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8.703cm"/>
    </style:style>
    <style:style style:name="co7" style:family="table-column">
      <style:table-column-properties fo:break-before="auto" style:column-width="3.97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AGAMENTI_20_IV_20_TRIM_20_2020">
      <style:table-properties table:display="true" style:writing-mode="lr-tb"/>
    </style:style>
    <style:style style:name="ta2" style:family="table" style:master-page-name="PageStyle_5f_PAGAMENTI_20_PER_20_COSIDE_20_SIOPE_20_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V TRIM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>
            <text:p>CODICE SIOPE </text:p>
          </table:table-cell>
          <table:table-cell table:style-name="ce1" office:value-type="string" calcext:value-type="string">
            <text:p>DESCRIZIONE</text:p>
          </table:table-cell>
          <table:table-cell table:style-name="ce4" office:value-type="string" office:string-value="PAGATO NETTO" calcext:value-type="string">
            <text:p><text:s/>PAGATO NETTO </text:p>
          </table:table-cell>
          <table:table-cell table:style-name="ce4" office:value-type="string" office:string-value="PAGATO LORDO" calcext:value-type="string">
            <text:p><text:s/>PAGATO LORD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7406234.65" calcext:value-type="float">
            <text:p><text:s/>7.406.234,65 <text:s text:c="3"/></text:p>
          </table:table-cell>
          <table:table-cell table:style-name="ce5" office:value-type="float" office:value="4732548.04" calcext:value-type="float">
            <text:p><text:s/>4.732.548,0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anni precedenti del personale personale tempo indeterminato</text:p>
          </table:table-cell>
          <table:table-cell table:number-columns-repeated="2" table:style-name="ce5" office:value-type="float" office:value="392.34" calcext:value-type="float">
            <text:p><text:s/>392,3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22188.37" calcext:value-type="float">
            <text:p><text:s/>22.188,37 <text:s text:c="3"/></text:p>
          </table:table-cell>
          <table:table-cell table:style-name="ce5" office:value-type="float" office:value="12266.1" calcext:value-type="float">
            <text:p><text:s/>12.266,1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anni precedenti del personale personale tempo determinato</text:p>
          </table:table-cell>
          <table:table-cell table:number-columns-repeated="2" table:style-name="ce5" office:value-type="float" office:value="269.58" calcext:value-type="float">
            <text:p><text:s/>269,5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74232.83" calcext:value-type="float">
            <text:p><text:s/>74.232,8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989336.32" calcext:value-type="float">
            <text:p><text:s/>989.336,3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168605.04" calcext:value-type="float">
            <text:p><text:s/>1.168.605,0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2648.81" calcext:value-type="float">
            <text:p><text:s/>2.648,8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13484.77" calcext:value-type="float">
            <text:p><text:s/>13.484,7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2606792.8" calcext:value-type="float">
            <text:p><text:s/>2.606.792,8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4124.96" calcext:value-type="float">
            <text:p><text:s/>4.124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17054.35" calcext:value-type="float">
            <text:p><text:s/>17.054,3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5" office:value-type="float" office:value="1151.42" calcext:value-type="float">
            <text:p><text:s/>1.151,4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Rimborsi spese per personale comandato</text:p>
          </table:table-cell>
          <table:table-cell table:number-columns-repeated="2" table:style-name="ce5" office:value-type="float" office:value="93" calcext:value-type="float">
            <text:p><text:s/>93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5" office:value-type="float" office:value="8993689.92" calcext:value-type="float">
            <text:p><text:s/>8.993.689,92 <text:s text:c="3"/></text:p>
          </table:table-cell>
          <table:table-cell table:style-name="ce5" office:value-type="float" office:value="8991056.82" calcext:value-type="float">
            <text:p><text:s/>8.991.056,8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5" office:value-type="float" office:value="839983" calcext:value-type="float">
            <text:p><text:s/>839.983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5" office:value-type="float" office:value="1409836.88" calcext:value-type="float">
            <text:p><text:s/>1.409.836,88 <text:s text:c="3"/></text:p>
          </table:table-cell>
          <table:table-cell table:style-name="ce5" office:value-type="float" office:value="1383184.52" calcext:value-type="float">
            <text:p><text:s/>1.383.184,5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Materiali per la profilassi (vaccini)</text:p>
          </table:table-cell>
          <table:table-cell table:number-columns-repeated="2" table:style-name="ce5" office:value-type="float" office:value="30101.5" calcext:value-type="float">
            <text:p><text:s/>30.101,5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5" office:value-type="float" office:value="2817.69" calcext:value-type="float">
            <text:p><text:s/>2.817,69 <text:s text:c="3"/></text:p>
          </table:table-cell>
          <table:table-cell table:style-name="ce5" office:value-type="float" office:value="2561.53" calcext:value-type="float">
            <text:p><text:s/>2.561,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5" office:value-type="float" office:value="137959.28" calcext:value-type="float">
            <text:p><text:s/>137.959,28 <text:s text:c="3"/></text:p>
          </table:table-cell>
          <table:table-cell table:style-name="ce5" office:value-type="float" office:value="133859.11" calcext:value-type="float">
            <text:p><text:s/>133.859,1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5" office:value-type="float" office:value="2012.4" calcext:value-type="float">
            <text:p><text:s/>2.012,40 <text:s text:c="3"/></text:p>
          </table:table-cell>
          <table:table-cell table:style-name="ce5" office:value-type="float" office:value="1689.18" calcext:value-type="float">
            <text:p><text:s/>1.689,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5" office:value-type="float" office:value="22420.67" calcext:value-type="float">
            <text:p><text:s/>22.420,67 <text:s text:c="3"/></text:p>
          </table:table-cell>
          <table:table-cell table:style-name="ce5" office:value-type="float" office:value="20938.31" calcext:value-type="float">
            <text:p><text:s/>20.938,3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5" office:value-type="float" office:value="49105.93" calcext:value-type="float">
            <text:p><text:s/>49.105,93 <text:s text:c="3"/></text:p>
          </table:table-cell>
          <table:table-cell table:style-name="ce5" office:value-type="float" office:value="40250.76" calcext:value-type="float">
            <text:p><text:s/>40.250,7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5" office:value-type="float" office:value="15332.21" calcext:value-type="float">
            <text:p><text:s/>15.332,21 <text:s text:c="3"/></text:p>
          </table:table-cell>
          <table:table-cell table:style-name="ce5" office:value-type="float" office:value="12567.38" calcext:value-type="float">
            <text:p><text:s/>12.567,3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5" office:value-type="float" office:value="32975.52" calcext:value-type="float">
            <text:p><text:s/>32.975,52 <text:s text:c="3"/></text:p>
          </table:table-cell>
          <table:table-cell table:style-name="ce5" office:value-type="float" office:value="31016.07" calcext:value-type="float">
            <text:p><text:s/>31.016,0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5" office:value-type="float" office:value="513.01" calcext:value-type="float">
            <text:p><text:s/>513,01 <text:s text:c="3"/></text:p>
          </table:table-cell>
          <table:table-cell table:style-name="ce5" office:value-type="float" office:value="420.5" calcext:value-type="float">
            <text:p><text:s/>420,5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20854728.02" calcext:value-type="float">
            <text:p><text:s/>20.854.728,02 <text:s text:c="3"/></text:p>
          </table:table-cell>
          <table:table-cell table:style-name="ce5" office:value-type="float" office:value="20850192.02" calcext:value-type="float">
            <text:p><text:s/>20.850.192,0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3703062.95" calcext:value-type="float">
            <text:p><text:s/>3.703.062,9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5" office:value-type="float" office:value="40363528.03" calcext:value-type="float">
            <text:p><text:s/>40.363.528,03 <text:s text:c="3"/></text:p>
          </table:table-cell>
          <table:table-cell table:style-name="ce5" office:value-type="float" office:value="40095330.78" calcext:value-type="float">
            <text:p><text:s/>40.095.330,7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33397415" calcext:value-type="float">
            <text:p><text:s/>33.397.415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18605447.84" calcext:value-type="float">
            <text:p><text:s/>18.605.447,84 <text:s text:c="3"/></text:p>
          </table:table-cell>
          <table:table-cell table:style-name="ce5" office:value-type="float" office:value="18603949.76" calcext:value-type="float">
            <text:p><text:s/>18.603.949,7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number-columns-repeated="2" table:style-name="ce5" office:value-type="float" office:value="26146" calcext:value-type="float">
            <text:p><text:s/>26.146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2838285.22" calcext:value-type="float">
            <text:p><text:s/>2.838.285,22 <text:s text:c="3"/></text:p>
          </table:table-cell>
          <table:table-cell table:style-name="ce5" office:value-type="float" office:value="2706002.38" calcext:value-type="float">
            <text:p><text:s/>2.706.002,3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80037576.93" calcext:value-type="float">
            <text:p><text:s/>80.037.576,9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34141330" calcext:value-type="float">
            <text:p><text:s/>34.141.330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4180149" calcext:value-type="float">
            <text:p><text:s/>4.180.149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3923542.44" calcext:value-type="float">
            <text:p><text:s/>3.923.542,44 <text:s text:c="3"/></text:p>
          </table:table-cell>
          <table:table-cell table:style-name="ce5" office:value-type="float" office:value="3866081.18" calcext:value-type="float">
            <text:p><text:s/>3.866.081,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22929503" calcext:value-type="float">
            <text:p><text:s/>22.929.503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814194.2" calcext:value-type="float">
            <text:p><text:s/>1.814.194,2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 office:value-type="string" calcext:value-type="string">
            <text:p>Acquisti di prestazioni trasporto in emergenza e urgenza da privati</text:p>
          </table:table-cell>
          <table:table-cell table:number-columns-repeated="2" table:style-name="ce5" office:value-type="float" office:value="450" calcext:value-type="float">
            <text:p><text:s/>450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5" office:value-type="float" office:value="4465516.14" calcext:value-type="float">
            <text:p><text:s/>4.465.516,1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31571838.09" calcext:value-type="float">
            <text:p><text:s/>31.571.838,09 <text:s text:c="3"/></text:p>
          </table:table-cell>
          <table:table-cell table:style-name="ce5" office:value-type="float" office:value="31112807.88" calcext:value-type="float">
            <text:p><text:s/>31.112.807,8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5" office:value-type="float" office:value="3329.3" calcext:value-type="float">
            <text:p><text:s/>3.329,3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89785.4" calcext:value-type="float">
            <text:p><text:s/>89.785,40 <text:s text:c="3"/></text:p>
          </table:table-cell>
          <table:table-cell table:style-name="ce5" office:value-type="float" office:value="85339.32" calcext:value-type="float">
            <text:p><text:s/>85.339,3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5" office:value-type="float" office:value="121894.44" calcext:value-type="float">
            <text:p><text:s/>121.894,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079769.15" calcext:value-type="float">
            <text:p><text:s/>4.079.769,1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5758208.87" calcext:value-type="float">
            <text:p><text:s/>5.758.208,8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5" office:value-type="float" office:value="2776785.19" calcext:value-type="float">
            <text:p><text:s/>2.776.785,19 <text:s text:c="3"/></text:p>
          </table:table-cell>
          <table:table-cell table:style-name="ce5" office:value-type="float" office:value="2608455.02" calcext:value-type="float">
            <text:p><text:s/>2.608.455,0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74499.96" calcext:value-type="float">
            <text:p><text:s/>74.499,96 <text:s text:c="3"/></text:p>
          </table:table-cell>
          <table:table-cell table:style-name="ce5" office:value-type="float" office:value="55893.12" calcext:value-type="float">
            <text:p><text:s/>55.893,1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5" office:value-type="float" office:value="125559.21" calcext:value-type="float">
            <text:p><text:s/>125.559,21 <text:s text:c="3"/></text:p>
          </table:table-cell>
          <table:table-cell table:style-name="ce5" office:value-type="float" office:value="102917.35" calcext:value-type="float">
            <text:p><text:s/>102.917,3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5" office:value-type="float" office:value="154246.41" calcext:value-type="float">
            <text:p><text:s/>154.246,41 <text:s text:c="3"/></text:p>
          </table:table-cell>
          <table:table-cell table:style-name="ce5" office:value-type="float" office:value="148313.86" calcext:value-type="float">
            <text:p><text:s/>148.313,8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style-name="ce5" office:value-type="float" office:value="14914.2" calcext:value-type="float">
            <text:p><text:s/>14.914,20 <text:s text:c="3"/></text:p>
          </table:table-cell>
          <table:table-cell table:style-name="ce5" office:value-type="float" office:value="14369.7" calcext:value-type="float">
            <text:p><text:s/>14.369,7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5" office:value-type="float" office:value="198803.97" calcext:value-type="float">
            <text:p><text:s/>198.803,97 <text:s text:c="3"/></text:p>
          </table:table-cell>
          <table:table-cell table:style-name="ce5" office:value-type="float" office:value="163017.72" calcext:value-type="float">
            <text:p><text:s/>163.017,7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5" office:value-type="float" office:value="94877.21" calcext:value-type="float">
            <text:p><text:s/>94.877,21 <text:s text:c="3"/></text:p>
          </table:table-cell>
          <table:table-cell table:style-name="ce5" office:value-type="float" office:value="78266.06" calcext:value-type="float">
            <text:p><text:s/>78.266,0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5" office:value-type="float" office:value="3051.15" calcext:value-type="float">
            <text:p><text:s/>3.051,15 <text:s text:c="3"/></text:p>
          </table:table-cell>
          <table:table-cell table:style-name="ce5" office:value-type="float" office:value="2860.67" calcext:value-type="float">
            <text:p><text:s/>2.860,6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5" office:value-type="float" office:value="93347.17" calcext:value-type="float">
            <text:p><text:s/>93.347,17 <text:s text:c="3"/></text:p>
          </table:table-cell>
          <table:table-cell table:style-name="ce5" office:value-type="float" office:value="76514.08" calcext:value-type="float">
            <text:p><text:s/>76.514,0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5" office:value-type="float" office:value="1196.07" calcext:value-type="float">
            <text:p><text:s/>1.196,0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5" office:value-type="float" office:value="101768.38" calcext:value-type="float">
            <text:p><text:s/>101.768,38 <text:s text:c="3"/></text:p>
          </table:table-cell>
          <table:table-cell table:style-name="ce5" office:value-type="float" office:value="84332.02" calcext:value-type="float">
            <text:p><text:s/>84.332,0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30402.88" calcext:value-type="float">
            <text:p><text:s/>30.402,88 <text:s text:c="3"/></text:p>
          </table:table-cell>
          <table:table-cell table:style-name="ce5" office:value-type="float" office:value="24920.39" calcext:value-type="float">
            <text:p><text:s/>24.920,3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5" office:value-type="float" office:value="23829.42" calcext:value-type="float">
            <text:p><text:s/>23.829,42 <text:s text:c="3"/></text:p>
          </table:table-cell>
          <table:table-cell table:style-name="ce5" office:value-type="float" office:value="19544.81" calcext:value-type="float">
            <text:p><text:s/>19.544,8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5" office:value-type="float" office:value="8759.44" calcext:value-type="float">
            <text:p><text:s/>8.759,44 <text:s text:c="3"/></text:p>
          </table:table-cell>
          <table:table-cell table:style-name="ce5" office:value-type="float" office:value="7441.23" calcext:value-type="float">
            <text:p><text:s/>7.441,2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5" office:value-type="float" office:value="3240.88" calcext:value-type="float">
            <text:p><text:s/>3.240,88 <text:s text:c="3"/></text:p>
          </table:table-cell>
          <table:table-cell table:style-name="ce5" office:value-type="float" office:value="2656.45" calcext:value-type="float">
            <text:p><text:s/>2.656,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5" office:value-type="float" office:value="219957.53" calcext:value-type="float">
            <text:p><text:s/>219.957,53 <text:s text:c="3"/></text:p>
          </table:table-cell>
          <table:table-cell table:style-name="ce5" office:value-type="float" office:value="185729.36" calcext:value-type="float">
            <text:p><text:s/>185.729,3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5" office:value-type="float" office:value="7016266.69" calcext:value-type="float">
            <text:p><text:s/>7.016.266,69 <text:s text:c="3"/></text:p>
          </table:table-cell>
          <table:table-cell table:style-name="ce5" office:value-type="float" office:value="6989068.18" calcext:value-type="float">
            <text:p><text:s/>6.989.068,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72521.26" calcext:value-type="float">
            <text:p><text:s/>72.521,2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ntributi e trasferimenti <text:s/>a comunità montane</text:p>
          </table:table-cell>
          <table:table-cell table:number-columns-repeated="2" table:style-name="ce5" office:value-type="float" office:value="5692.52" calcext:value-type="float">
            <text:p><text:s/>5.692,5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ad aziende sanitarie</text:p>
          </table:table-cell>
          <table:table-cell table:number-columns-repeated="2" table:style-name="ce5" office:value-type="float" office:value="3846.66" calcext:value-type="float">
            <text:p><text:s/>3.846,6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26780.72" calcext:value-type="float">
            <text:p><text:s/>26.780,7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Contributi e trasferimenti <text:s text:c="2"/>a altre imprese </text:p>
          </table:table-cell>
          <table:table-cell table:style-name="ce5" office:value-type="float" office:value="393" calcext:value-type="float">
            <text:p><text:s/>393,00 <text:s text:c="3"/></text:p>
          </table:table-cell>
          <table:table-cell table:style-name="ce5" office:value-type="float" office:value="377.28" calcext:value-type="float">
            <text:p><text:s/>377,2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5" office:value-type="float" office:value="2240613.87" calcext:value-type="float">
            <text:p><text:s/>2.240.613,8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5" office:value-type="float" office:value="101979.51" calcext:value-type="float">
            <text:p><text:s/>101.979,51 <text:s text:c="3"/></text:p>
          </table:table-cell>
          <table:table-cell table:style-name="ce5" office:value-type="float" office:value="99969.76" calcext:value-type="float">
            <text:p><text:s/>99.969,7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5" office:value-type="float" office:value="40490.62" calcext:value-type="float">
            <text:p><text:s/>40.490,62 <text:s text:c="3"/></text:p>
          </table:table-cell>
          <table:table-cell table:style-name="ce5" office:value-type="float" office:value="33189.01" calcext:value-type="float">
            <text:p><text:s/>33.189,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5" office:value-type="float" office:value="246216.27" calcext:value-type="float">
            <text:p><text:s/>246.216,27 <text:s text:c="3"/></text:p>
          </table:table-cell>
          <table:table-cell table:style-name="ce5" office:value-type="float" office:value="205635.29" calcext:value-type="float">
            <text:p><text:s/>205.635,2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5" office:value-type="float" office:value="419139.17" calcext:value-type="float">
            <text:p><text:s/>419.139,17 <text:s text:c="3"/></text:p>
          </table:table-cell>
          <table:table-cell table:style-name="ce5" office:value-type="float" office:value="343556.7" calcext:value-type="float">
            <text:p><text:s/>343.556,7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5" office:value-type="float" office:value="432636.79" calcext:value-type="float">
            <text:p><text:s/>432.636,7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5" office:value-type="float" office:value="8593.96" calcext:value-type="float">
            <text:p><text:s/>8.593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5" office:value-type="float" office:value="1179348.47" calcext:value-type="float">
            <text:p><text:s/>1.179.348,4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5" office:value-type="float" office:value="67662.21" calcext:value-type="float">
            <text:p><text:s/>67.662,21 <text:s text:c="3"/></text:p>
          </table:table-cell>
          <table:table-cell table:style-name="ce5" office:value-type="float" office:value="67615.6" calcext:value-type="float">
            <text:p><text:s/>67.615,6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1048.96" calcext:value-type="float">
            <text:p><text:s/>1.048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65756.16" calcext:value-type="float">
            <text:p><text:s/>165.756,16 <text:s text:c="3"/></text:p>
          </table:table-cell>
          <table:table-cell table:style-name="ce5" office:value-type="float" office:value="94064.5" calcext:value-type="float">
            <text:p><text:s/>94.064,5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5" office:value-type="float" office:value="7995.31" calcext:value-type="float">
            <text:p><text:s/>7.995,31 <text:s text:c="3"/></text:p>
          </table:table-cell>
          <table:table-cell table:style-name="ce5" office:value-type="float" office:value="5547.4" calcext:value-type="float">
            <text:p><text:s/>5.547,4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91352.32" calcext:value-type="float">
            <text:p><text:s/>91.352,3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37487.65" calcext:value-type="float">
            <text:p><text:s/>37.487,6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5" office:value-type="float" office:value="26388.56" calcext:value-type="float">
            <text:p><text:s/>26.388,5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5" office:value-type="float" office:value="11962" calcext:value-type="float">
            <text:p><text:s/>11.962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5" office:value-type="float" office:value="14464.94" calcext:value-type="float">
            <text:p><text:s/>14.464,94 <text:s text:c="3"/></text:p>
          </table:table-cell>
          <table:table-cell table:style-name="ce5" office:value-type="float" office:value="11903.33" calcext:value-type="float">
            <text:p><text:s/>11.903,3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5" office:value-type="float" office:value="4468.6" calcext:value-type="float">
            <text:p><text:s/>4.468,60 <text:s text:c="3"/></text:p>
          </table:table-cell>
          <table:table-cell table:style-name="ce5" office:value-type="float" office:value="3662.79" calcext:value-type="float">
            <text:p><text:s/>3.662,7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5" office:value-type="float" office:value="19744.04" calcext:value-type="float">
            <text:p><text:s/>19.744,04 <text:s text:c="3"/></text:p>
          </table:table-cell>
          <table:table-cell table:style-name="ce5" office:value-type="float" office:value="16183.64" calcext:value-type="float">
            <text:p><text:s/>16.183,6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5" office:value-type="float" office:value="27382.52" calcext:value-type="float">
            <text:p><text:s/>27.382,52 <text:s text:c="3"/></text:p>
          </table:table-cell>
          <table:table-cell table:style-name="ce5" office:value-type="float" office:value="22444.69" calcext:value-type="float">
            <text:p><text:s/>22.444,6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5" office:value-type="float" office:value="107845.66" calcext:value-type="float">
            <text:p><text:s/>107.845,66 <text:s text:c="3"/></text:p>
          </table:table-cell>
          <table:table-cell table:style-name="ce5" office:value-type="float" office:value="91746.87" calcext:value-type="float">
            <text:p><text:s/>91.746,8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2" table:style-name="ce5" office:value-type="float" office:value="101630.7" calcext:value-type="float">
            <text:p><text:s/>101.630,70 <text:s text:c="3"/>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 table:number-columns-spanned="2" table:number-rows-spanned="1">
            <text:p>TOTALE </text:p>
          </table:table-cell>
          <table:covered-table-cell table:style-name="ce3"/>
          <table:table-cell table:style-name="ce6" table:formula="of:=SUM([.C2:.C92])" office:value-type="float" office:value="353154005.48" calcext:value-type="float">
            <text:p><text:s/>353.154.005,48 <text:s text:c="3"/></text:p>
          </table:table-cell>
          <table:table-cell table:style-name="ce6" table:formula="of:=SUM([.D2:.D92])" office:value-type="float" office:value="348890174.73" calcext:value-type="float">
            <text:p><text:s/>348.890.174,73 <text:s text:c="3"/></text:p>
          </table:table-cell>
          <table:table-cell table:number-columns-repeated="60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PAGAMENTI IV TRIM 2020'.$A$1" table:cell-range-address="$'PAGAMENTI IV TRIM 2020'.$A$1:.$D$93"/>
        </table:named-expressions>
      </table:table>
      <table:table table:name="PAGAMENTI PER COSIDE SIOPE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number-columns-repeated="59" table:default-cell-style-name="Default"/>
        <table:table-row table:style-name="ro1">
          <table:table-cell table:style-name="ce7" office:value-type="string" calcext:value-type="string">
            <text:p>CODICE_SIOPE</text:p>
          </table:table-cell>
          <table:table-cell table:style-name="ce7" office:value-type="string" calcext:value-type="string">
            <text:p>DENOMINAZIONE</text:p>
          </table:table-cell>
          <table:table-cell table:style-name="ce7" office:value-type="string" calcext:value-type="string">
            <text:p>CODICE_FISCALE</text:p>
          </table:table-cell>
          <table:table-cell table:style-name="ce7" office:value-type="string" calcext:value-type="string">
            <text:p>PAGATO_LORDO</text:p>
          </table:table-cell>
          <table:table-cell table:style-name="ce7" office:value-type="string" calcext:value-type="string">
            <text:p>PAGATO_NETTO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7405194.63" calcext:value-type="float">
            <text:p><text:s/>7.405.194,63 <text:s text:c="3"/></text:p>
          </table:table-cell>
          <table:table-cell table:style-name="ce5" office:value-type="float" office:value="4731508.02" calcext:value-type="float">
            <text:p><text:s/>4.731.508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 PER ERR. BONIFICI PERSONALE DIP .</text:p>
          </table:table-cell>
          <table:table-cell table:style-name="ce2"/>
          <table:table-cell table:number-columns-repeated="2" table:style-name="ce5" office:value-type="float" office:value="1040.02" calcext:value-type="float">
            <text:p><text:s/>1.040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392.34" calcext:value-type="float">
            <text:p><text:s/>392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22188.37" calcext:value-type="float">
            <text:p><text:s/>22.188,37 <text:s text:c="3"/></text:p>
          </table:table-cell>
          <table:table-cell table:style-name="ce5" office:value-type="float" office:value="12266.1" calcext:value-type="float">
            <text:p><text:s/>12.26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269.58" calcext:value-type="float">
            <text:p><text:s/>269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DE AMM.VA SEGRETERIA NAZIONALE</text:p>
          </table:table-cell>
          <table:table-cell table:style-name="ce2" office:value-type="float" office:value="95098210248" calcext:value-type="float">
            <text:p>95098210248</text:p>
          </table:table-cell>
          <table:table-cell table:number-columns-repeated="2" table:style-name="ce5" office:value-type="float" office:value="12.6" calcext:value-type="float">
            <text:p><text:s/>12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5" office:value-type="float" office:value="1556.91" calcext:value-type="float">
            <text:p><text:s/>1.55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/>
          <table:table-cell table:number-columns-repeated="2" table:style-name="ce5" office:value-type="float" office:value="2242.86" calcext:value-type="float">
            <text:p><text:s/>2.242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5" office:value-type="float" office:value="60" calcext:value-type="float">
            <text:p><text:s/>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5" office:value-type="float" office:value="1593" calcext:value-type="float">
            <text:p><text:s/>1.5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5" office:value-type="float" office:value="1956" calcext:value-type="float">
            <text:p><text:s/>1.95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5" office:value-type="float" office:value="514" calcext:value-type="float">
            <text:p><text:s/>5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5" office:value-type="float" office:value="720" calcext:value-type="float">
            <text:p><text:s/>7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5" office:value-type="float" office:value="747" calcext:value-type="float">
            <text:p><text:s/>74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number-columns-repeated="2" table:style-name="ce5" office:value-type="float" office:value="621" calcext:value-type="float">
            <text:p><text:s/>6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5" office:value-type="float" office:value="1860" calcext:value-type="float">
            <text:p><text:s/>1.8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2" office:value-type="float" office:value="7971341008" calcext:value-type="float">
            <text:p>7971341008</text:p>
          </table:table-cell>
          <table:table-cell table:number-columns-repeated="2" table:style-name="ce5" office:value-type="float" office:value="500" calcext:value-type="float">
            <text:p><text:s/>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 FEDERAZIONE ITALIANA AUTONOMIE LOCALI E SANITA'</text:p>
          </table:table-cell>
          <table:table-cell table:style-name="ce2" office:value-type="float" office:value="91003540746" calcext:value-type="float">
            <text:p>91003540746</text:p>
          </table:table-cell>
          <table:table-cell table:number-columns-repeated="2" table:style-name="ce5" office:value-type="float" office:value="23.07" calcext:value-type="float">
            <text:p><text:s/>23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5" office:value-type="float" office:value="559.72" calcext:value-type="float">
            <text:p><text:s/>559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 AGENZIA POSTALE ROMA 10</text:p>
          </table:table-cell>
          <table:table-cell table:style-name="ce2" office:value-type="float" office:value="96011290044" calcext:value-type="float">
            <text:p>96011290044</text:p>
          </table:table-cell>
          <table:table-cell table:number-columns-repeated="2" table:style-name="ce5" office:value-type="float" office:value="412.47" calcext:value-type="float">
            <text:p><text:s/>412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5" office:value-type="float" office:value="123.93" calcext:value-type="float">
            <text:p><text:s/>123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5" office:value-type="float" office:value="555" calcext:value-type="float">
            <text:p><text:s/>5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number-columns-repeated="2" table:style-name="ce5" office:value-type="float" office:value="4740" calcext:value-type="float">
            <text:p><text:s/>4.7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5" office:value-type="float" office:value="628.52" calcext:value-type="float">
            <text:p><text:s/>628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21511.27" calcext:value-type="float">
            <text:p><text:s/>21.511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5" office:value-type="float" office:value="822" calcext:value-type="float">
            <text:p><text:s/>8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531.38" calcext:value-type="float">
            <text:p><text:s/>531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GRETERIA TERRITORIALE MB</text:p>
          </table:table-cell>
          <table:table-cell table:style-name="ce2" office:value-type="float" office:value="94612960156" calcext:value-type="float">
            <text:p>94612960156</text:p>
          </table:table-cell>
          <table:table-cell table:number-columns-repeated="2" table:style-name="ce5" office:value-type="float" office:value="17.4" calcext:value-type="float">
            <text:p><text:s/>1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ENETO BANCA SOC.COOP.( PIGNORAMENTO) </text:p>
          </table:table-cell>
          <table:table-cell table:style-name="ce2" office:value-type="float" office:value="208740266" calcext:value-type="float">
            <text:p>208740266</text:p>
          </table:table-cell>
          <table:table-cell table:number-columns-repeated="2" table:style-name="ce5" office:value-type="float" office:value="1521" calcext:value-type="float">
            <text:p><text:s/>1.5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5" office:value-type="float" office:value="3329.5" calcext:value-type="float">
            <text:p><text:s/>3.329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/>
          <table:table-cell table:number-columns-repeated="2" table:style-name="ce5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5" office:value-type="float" office:value="2760" calcext:value-type="float">
            <text:p><text:s/>2.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DV FINANCE SPA </text:p>
          </table:table-cell>
          <table:table-cell table:style-name="ce2"/>
          <table:table-cell table:number-columns-repeated="2" table:style-name="ce5" office:value-type="float" office:value="563" calcext:value-type="float">
            <text:p><text:s/>5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 office:value-type="float" office:value="80248750582" calcext:value-type="float">
            <text:p>80248750582</text:p>
          </table:table-cell>
          <table:table-cell table:number-columns-repeated="2" table:style-name="ce5" office:value-type="float" office:value="225" calcext:value-type="float">
            <text:p><text:s/>2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. DEL LARIO </text:p>
          </table:table-cell>
          <table:table-cell table:style-name="ce2"/>
          <table:table-cell table:number-columns-repeated="2" table:style-name="ce5" office:value-type="float" office:value="31.88" calcext:value-type="float">
            <text:p><text:s/>31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2" office:value-type="float" office:value="95002860245" calcext:value-type="float">
            <text:p>95002860245</text:p>
          </table:table-cell>
          <table:table-cell table:number-columns-repeated="2" table:style-name="ce5" office:value-type="float" office:value="90" calcext:value-type="float">
            <text:p><text:s/>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5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S.I. SEGRETERIA NAZIONALE</text:p>
          </table:table-cell>
          <table:table-cell table:style-name="ce2" office:value-type="float" office:value="97213900588" calcext:value-type="float">
            <text:p>97213900588</text:p>
          </table:table-cell>
          <table:table-cell table:number-columns-repeated="2" table:style-name="ce5" office:value-type="float" office:value="36.12" calcext:value-type="float">
            <text:p><text:s/>36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5" office:value-type="float" office:value="7157.93" calcext:value-type="float">
            <text:p><text:s/>7.157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5" office:value-type="float" office:value="1980" calcext:value-type="float">
            <text:p><text:s/>1.9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5" office:value-type="float" office:value="15" calcext:value-type="float">
            <text:p><text:s/>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.N.A. MONZA </text:p>
          </table:table-cell>
          <table:table-cell table:style-name="ce2" office:value-type="float" office:value="2729030961" calcext:value-type="float">
            <text:p>2729030961</text:p>
          </table:table-cell>
          <table:table-cell table:number-columns-repeated="2" table:style-name="ce5" office:value-type="float" office:value="750" calcext:value-type="float">
            <text:p><text:s/>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5" office:value-type="float" office:value="930" calcext:value-type="float">
            <text:p><text:s/>9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/>
          <table:table-cell table:number-columns-repeated="2" table:style-name="ce5" office:value-type="float" office:value="41.28" calcext:value-type="float">
            <text:p><text:s/>41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5" office:value-type="float" office:value="659.76" calcext:value-type="float">
            <text:p><text:s/>659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5" office:value-type="float" office:value="450" calcext:value-type="float">
            <text:p><text:s/>4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5" office:value-type="float" office:value="6190.2" calcext:value-type="float">
            <text:p><text:s/>6.19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5" office:value-type="float" office:value="3694.03" calcext:value-type="float">
            <text:p><text:s/>3.69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INPS PRESTAZ. OCCASIONALI C/ENTE/DIP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56" calcext:value-type="float">
            <text:p><text:s/>5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982465.66" calcext:value-type="float">
            <text:p><text:s/>982.465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5" office:value-type="float" office:value="6814.66" calcext:value-type="float">
            <text:p><text:s/>6.814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00183.02" calcext:value-type="float">
            <text:p><text:s/>100.183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6242.93" calcext:value-type="float">
            <text:p><text:s/>46.242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022179.09" calcext:value-type="float">
            <text:p><text:s/>1.022.179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2648.81" calcext:value-type="float">
            <text:p><text:s/>2.648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1997.91" calcext:value-type="float">
            <text:p><text:s/>11.997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27.74" calcext:value-type="float">
            <text:p><text:s/>427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059.12" calcext:value-type="float">
            <text:p><text:s/>1.05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2605392.15" calcext:value-type="float">
            <text:p><text:s/>2.605.392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1400.65" calcext:value-type="float">
            <text:p><text:s/>1.400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5" office:value-type="float" office:value="4124.96" calcext:value-type="float">
            <text:p><text:s/>4.124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6136" calcext:value-type="float">
            <text:p><text:s/>16.1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918.35" calcext:value-type="float">
            <text:p><text:s/>918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151.42" calcext:value-type="float">
            <text:p><text:s/>1.151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93" calcext:value-type="float">
            <text:p><text:s/>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XACTA + OPTECH LABCENTER SPA </text:p>
          </table:table-cell>
          <table:table-cell table:style-name="ce2" office:value-type="float" office:value="1022690364" calcext:value-type="float">
            <text:p>1022690364</text:p>
          </table:table-cell>
          <table:table-cell table:style-name="ce5" office:value-type="float" office:value="1514.13" calcext:value-type="float">
            <text:p><text:s/>1.514,13 <text:s text:c="3"/></text:p>
          </table:table-cell>
          <table:table-cell table:style-name="ce5" office:value-type="float" office:value="1241.09" calcext:value-type="float">
            <text:p><text:s/>1.241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5" office:value-type="float" office:value="725.9" calcext:value-type="float">
            <text:p><text:s/>725,90 <text:s text:c="3"/></text:p>
          </table:table-cell>
          <table:table-cell table:style-name="ce5" office:value-type="float" office:value="595" calcext:value-type="float">
            <text:p><text:s/>59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PA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5" office:value-type="float" office:value="292.93" calcext:value-type="float">
            <text:p><text:s/>292,93 <text:s text:c="3"/></text:p>
          </table:table-cell>
          <table:table-cell table:style-name="ce5" office:value-type="float" office:value="266.3" calcext:value-type="float">
            <text:p><text:s/>266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625.12" calcext:value-type="float">
            <text:p><text:s/>1.625,12 <text:s text:c="3"/></text:p>
          </table:table-cell>
          <table:table-cell table:style-name="ce5" office:value-type="float" office:value="1477.38" calcext:value-type="float">
            <text:p><text:s/>1.477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322.33" calcext:value-type="float">
            <text:p><text:s/>322,33 <text:s text:c="3"/></text:p>
          </table:table-cell>
          <table:table-cell table:style-name="ce5" office:value-type="float" office:value="293.03" calcext:value-type="float">
            <text:p><text:s/>293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5" office:value-type="float" office:value="26.14" calcext:value-type="float">
            <text:p><text:s/>26,14 <text:s text:c="3"/></text:p>
          </table:table-cell>
          <table:table-cell table:style-name="ce5" office:value-type="float" office:value="23.76" calcext:value-type="float">
            <text:p><text:s/>23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1234.05" calcext:value-type="float">
            <text:p><text:s/>1.234,05 <text:s text:c="3"/></text:p>
          </table:table-cell>
          <table:table-cell table:style-name="ce5" office:value-type="float" office:value="1011.53" calcext:value-type="float">
            <text:p><text:s/>1.011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HOSPITAL FORNITURE srl </text:p>
          </table:table-cell>
          <table:table-cell table:style-name="ce2" office:value-type="float" office:value="2236320129" calcext:value-type="float">
            <text:p>2236320129</text:p>
          </table:table-cell>
          <table:table-cell table:style-name="ce5" office:value-type="float" office:value="1610.4" calcext:value-type="float">
            <text:p><text:s/>1.610,40 <text:s text:c="3"/></text:p>
          </table:table-cell>
          <table:table-cell table:style-name="ce5" office:value-type="float" office:value="1320" calcext:value-type="float">
            <text:p><text:s/>1.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ICO SOCIETA' ITALIANA CARBURO OSSIGENO SPA</text:p>
          </table:table-cell>
          <table:table-cell table:style-name="ce2" office:value-type="float" office:value="807970157" calcext:value-type="float">
            <text:p>807970157</text:p>
          </table:table-cell>
          <table:table-cell table:style-name="ce5" office:value-type="float" office:value="67.86" calcext:value-type="float">
            <text:p><text:s/>67,86 <text:s text:c="3"/></text:p>
          </table:table-cell>
          <table:table-cell table:style-name="ce5" office:value-type="float" office:value="63" calcext:value-type="float">
            <text:p><text:s/>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2" office:value-type="float" office:value="801720152" calcext:value-type="float">
            <text:p>801720152</text:p>
          </table:table-cell>
          <table:table-cell table:style-name="ce5" office:value-type="float" office:value="132.47" calcext:value-type="float">
            <text:p><text:s/>132,47 <text:s text:c="3"/></text:p>
          </table:table-cell>
          <table:table-cell table:style-name="ce5" office:value-type="float" office:value="108.58" calcext:value-type="float">
            <text:p><text:s/>108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UROFINS TECNA SRL A SOCIO UNICO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5" office:value-type="float" office:value="1817.8" calcext:value-type="float">
            <text:p><text:s/>1.817,80 <text:s text:c="3"/></text:p>
          </table:table-cell>
          <table:table-cell table:style-name="ce5" office:value-type="float" office:value="1490" calcext:value-type="float">
            <text:p><text:s/>1.4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DIGAS ITALIA Srl </text:p>
          </table:table-cell>
          <table:table-cell table:style-name="ce2" office:value-type="float" office:value="2466440167" calcext:value-type="float">
            <text:p>2466440167</text:p>
          </table:table-cell>
          <table:table-cell table:style-name="ce5" office:value-type="float" office:value="156.87" calcext:value-type="float">
            <text:p><text:s/>156,87 <text:s text:c="3"/></text:p>
          </table:table-cell>
          <table:table-cell table:style-name="ce5" office:value-type="float" office:value="150.84" calcext:value-type="float">
            <text:p><text:s/>15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YLAN ITALIA SRL (EX BGP PRODUCTS SRL FINO 30/09/18)</text:p>
          </table:table-cell>
          <table:table-cell table:style-name="ce2" office:value-type="float" office:value="2789580590" calcext:value-type="float">
            <text:p>2789580590</text:p>
          </table:table-cell>
          <table:table-cell table:style-name="ce5" office:value-type="float" office:value="97.5" calcext:value-type="float">
            <text:p><text:s/>97,50 <text:s text:c="3"/></text:p>
          </table:table-cell>
          <table:table-cell table:style-name="ce5" office:value-type="float" office:value="88.64" calcext:value-type="float">
            <text:p><text:s/>88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IAD SPA Societa'Italiana Acetilen e &amp; Derivati Spa</text:p>
          </table:table-cell>
          <table:table-cell table:style-name="ce2" office:value-type="float" office:value="209070168" calcext:value-type="float">
            <text:p>209070168</text:p>
          </table:table-cell>
          <table:table-cell table:style-name="ce5" office:value-type="float" office:value="927.2" calcext:value-type="float">
            <text:p><text:s/>927,20 <text:s text:c="3"/></text:p>
          </table:table-cell>
          <table:table-cell table:style-name="ce5" office:value-type="float" office:value="760" calcext:value-type="float">
            <text:p><text:s/>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397.71" calcext:value-type="float">
            <text:p><text:s/>397,71 <text:s text:c="3"/></text:p>
          </table:table-cell>
          <table:table-cell table:style-name="ce5" office:value-type="float" office:value="361.55" calcext:value-type="float">
            <text:p><text:s/>361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5" office:value-type="float" office:value="2016.66" calcext:value-type="float">
            <text:p><text:s/>2.016,66 <text:s text:c="3"/></text:p>
          </table:table-cell>
          <table:table-cell table:style-name="ce5" office:value-type="float" office:value="1653" calcext:value-type="float">
            <text:p><text:s/>1.65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201.71" calcext:value-type="float">
            <text:p><text:s/>201,71 <text:s text:c="3"/></text:p>
          </table:table-cell>
          <table:table-cell table:style-name="ce5" office:value-type="float" office:value="183.37" calcext:value-type="float">
            <text:p><text:s/>183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MITH &amp; NEPHEW srl </text:p>
          </table:table-cell>
          <table:table-cell table:style-name="ce2" office:value-type="float" office:value="9331210154" calcext:value-type="float">
            <text:p>9331210154</text:p>
          </table:table-cell>
          <table:table-cell table:style-name="ce5" office:value-type="float" office:value="232.65" calcext:value-type="float">
            <text:p><text:s/>232,65 <text:s text:c="3"/></text:p>
          </table:table-cell>
          <table:table-cell table:style-name="ce5" office:value-type="float" office:value="211.5" calcext:value-type="float">
            <text:p><text:s/>21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5" office:value-type="float" office:value="148.84" calcext:value-type="float">
            <text:p><text:s/>148,84 <text:s text:c="3"/></text:p>
          </table:table-cell>
          <table:table-cell table:style-name="ce5" office:value-type="float" office:value="122" calcext:value-type="float">
            <text:p><text:s/>1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FE TECHNOLOGIES ITALIA </text:p>
          </table:table-cell>
          <table:table-cell table:style-name="ce2" office:value-type="float" office:value="12792100153" calcext:value-type="float">
            <text:p>12792100153</text:p>
          </table:table-cell>
          <table:table-cell table:style-name="ce5" office:value-type="float" office:value="1370.89" calcext:value-type="float">
            <text:p><text:s/>1.370,89 <text:s text:c="3"/></text:p>
          </table:table-cell>
          <table:table-cell table:style-name="ce5" office:value-type="float" office:value="1123.68" calcext:value-type="float">
            <text:p><text:s/>1.123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RTORIUS ITALY SRL </text:p>
          </table:table-cell>
          <table:table-cell table:style-name="ce2" office:value-type="float" office:value="5748910485" calcext:value-type="float">
            <text:p>5748910485</text:p>
          </table:table-cell>
          <table:table-cell table:style-name="ce5" office:value-type="float" office:value="986.92" calcext:value-type="float">
            <text:p><text:s/>986,92 <text:s text:c="3"/></text:p>
          </table:table-cell>
          <table:table-cell table:style-name="ce5" office:value-type="float" office:value="808.95" calcext:value-type="float">
            <text:p><text:s/>808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QUACHEM <text:s/>S.R.L. </text:p>
          </table:table-cell>
          <table:table-cell table:style-name="ce2" office:value-type="float" office:value="10503820150" calcext:value-type="float">
            <text:p>10503820150</text:p>
          </table:table-cell>
          <table:table-cell table:style-name="ce5" office:value-type="float" office:value="226.48" calcext:value-type="float">
            <text:p><text:s/>226,48 <text:s text:c="3"/></text:p>
          </table:table-cell>
          <table:table-cell table:style-name="ce5" office:value-type="float" office:value="185.64" calcext:value-type="float">
            <text:p><text:s/>185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IDIA FARMACEUTICI Spa </text:p>
          </table:table-cell>
          <table:table-cell table:style-name="ce2" office:value-type="float" office:value="204260285" calcext:value-type="float">
            <text:p>204260285</text:p>
          </table:table-cell>
          <table:table-cell table:style-name="ce5" office:value-type="float" office:value="12.1" calcext:value-type="float">
            <text:p><text:s/>12,10 <text:s text:c="3"/></text:p>
          </table:table-cell>
          <table:table-cell table:style-name="ce5" office:value-type="float" office:value="11" calcext:value-type="float">
            <text:p><text:s/>1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5" office:value-type="float" office:value="8977332.98" calcext:value-type="float">
            <text:p><text:s/>8.977.332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EDICAL SYSTEMS S.P.A </text:p>
          </table:table-cell>
          <table:table-cell table:style-name="ce2" office:value-type="float" office:value="248660599" calcext:value-type="float">
            <text:p>248660599</text:p>
          </table:table-cell>
          <table:table-cell table:style-name="ce5" office:value-type="float" office:value="17.08" calcext:value-type="float">
            <text:p><text:s/>17,08 <text:s text:c="3"/></text:p>
          </table:table-cell>
          <table:table-cell table:style-name="ce5" office:value-type="float" office:value="14" calcext:value-type="float">
            <text:p><text:s/>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 MEDICA SRL </text:p>
          </table:table-cell>
          <table:table-cell table:style-name="ce2" office:value-type="float" office:value="9559960969" calcext:value-type="float">
            <text:p>9559960969</text:p>
          </table:table-cell>
          <table:table-cell table:style-name="ce5" office:value-type="float" office:value="195.2" calcext:value-type="float">
            <text:p><text:s/>195,20 <text:s text:c="3"/></text:p>
          </table:table-cell>
          <table:table-cell table:style-name="ce5" office:value-type="float" office:value="160" calcext:value-type="float">
            <text:p><text:s/>1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CLINICO CITTA STUDI SPA </text:p>
          </table:table-cell>
          <table:table-cell table:style-name="ce2" office:value-type="float" office:value="9444340153" calcext:value-type="float">
            <text:p>9444340153</text:p>
          </table:table-cell>
          <table:table-cell table:number-columns-repeated="2" table:style-name="ce5" office:value-type="float" office:value="181" calcext:value-type="float">
            <text:p><text:s/>1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833147" calcext:value-type="float">
            <text:p><text:s/>833.14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FONDAZIONE OPER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number-columns-repeated="2" table:style-name="ce5" office:value-type="float" office:value="958" calcext:value-type="float">
            <text:p><text:s/>9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5" office:value-type="float" office:value="3706" calcext:value-type="float">
            <text:p><text:s/>3.7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1991" calcext:value-type="float">
            <text:p><text:s/>1.9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I PER DI SRL (A SOCIO UNICO) </text:p>
          </table:table-cell>
          <table:table-cell table:style-name="ce2" office:value-type="float" office:value="12002340151" calcext:value-type="float">
            <text:p>12002340151</text:p>
          </table:table-cell>
          <table:table-cell table:number-columns-repeated="2" table:style-name="ce5" office:value-type="float" office:value="2.75" calcext:value-type="float">
            <text:p><text:s/>2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</text:p>
          </table:table-cell>
          <table:table-cell table:style-name="ce2" office:value-type="string" calcext:value-type="string">
            <text:p>DPLCML72R60C514M</text:p>
          </table:table-cell>
          <table:table-cell table:number-columns-repeated="2" table:style-name="ce5" office:value-type="float" office:value="27461.74" calcext:value-type="float">
            <text:p><text:s/>27.461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GS IPERMERCATI SRL </text:p>
          </table:table-cell>
          <table:table-cell table:style-name="ce2" office:value-type="float" office:value="4397260169" calcext:value-type="float">
            <text:p>4397260169</text:p>
          </table:table-cell>
          <table:table-cell table:number-columns-repeated="2" table:style-name="ce5" office:value-type="float" office:value="5574.39" calcext:value-type="float">
            <text:p><text:s/>5.574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2" office:value-type="string" calcext:value-type="string">
            <text:p>SNVMNC71B68D286N</text:p>
          </table:table-cell>
          <table:table-cell table:number-columns-repeated="2" table:style-name="ce5" office:value-type="float" office:value="134594.26" calcext:value-type="float">
            <text:p><text:s/>134.59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2" office:value-type="float" office:value="1497100337" calcext:value-type="float">
            <text:p>1497100337</text:p>
          </table:table-cell>
          <table:table-cell table:number-columns-repeated="2" table:style-name="ce5" office:value-type="float" office:value="522.44" calcext:value-type="float">
            <text:p><text:s/>522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string" calcext:value-type="string">
            <text:p>RNZMNL74M42F704K</text:p>
          </table:table-cell>
          <table:table-cell table:number-columns-repeated="2" table:style-name="ce5" office:value-type="float" office:value="59535.01" calcext:value-type="float">
            <text:p><text:s/>59.535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5" office:value-type="float" office:value="72784.03" calcext:value-type="float">
            <text:p><text:s/>72.78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1255720169" calcext:value-type="float">
            <text:p>1255720169</text:p>
          </table:table-cell>
          <table:table-cell table:number-columns-repeated="2" table:style-name="ce5" office:value-type="float" office:value="372199.35" calcext:value-type="float">
            <text:p><text:s/>372.199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5" office:value-type="float" office:value="29034.86" calcext:value-type="float">
            <text:p><text:s/>29.034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5" office:value-type="float" office:value="49315.02" calcext:value-type="float">
            <text:p><text:s/>49.315,02 <text:s text:c="3"/></text:p>
          </table:table-cell>
          <table:table-cell table:style-name="ce5" office:value-type="float" office:value="45286.24" calcext:value-type="float">
            <text:p><text:s/>45.286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5" office:value-type="float" office:value="9732.06" calcext:value-type="float">
            <text:p><text:s/>9.732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string" calcext:value-type="string">
            <text:p>VLRVNT86T45E063H</text:p>
          </table:table-cell>
          <table:table-cell table:number-columns-repeated="2" table:style-name="ce5" office:value-type="float" office:value="30986.26" calcext:value-type="float">
            <text:p><text:s/>30.986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5" office:value-type="float" office:value="19970.98" calcext:value-type="float">
            <text:p><text:s/>19.970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5" office:value-type="float" office:value="453.36" calcext:value-type="float">
            <text:p><text:s/>453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5" office:value-type="float" office:value="13375.88" calcext:value-type="float">
            <text:p><text:s/>13.37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5" office:value-type="float" office:value="113593.14" calcext:value-type="float">
            <text:p><text:s/>113.593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5" office:value-type="float" office:value="1778.48" calcext:value-type="float">
            <text:p><text:s/>1.778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.S.C. SOCIETA' SVILUPPO COMMERC. COMMERCIALE SRL - CARREFOUR</text:p>
          </table:table-cell>
          <table:table-cell table:style-name="ce2" office:value-type="float" office:value="8652300156" calcext:value-type="float">
            <text:p>8652300156</text:p>
          </table:table-cell>
          <table:table-cell table:number-columns-repeated="2" table:style-name="ce5" office:value-type="float" office:value="1556.22" calcext:value-type="float">
            <text:p><text:s/>1.556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HERITA DISTRIBUZIONE SPA (EX AUCHAN SPA)</text:p>
          </table:table-cell>
          <table:table-cell table:style-name="ce2" office:value-type="float" office:value="3349310965" calcext:value-type="float">
            <text:p>3349310965</text:p>
          </table:table-cell>
          <table:table-cell table:number-columns-repeated="2" table:style-name="ce5" office:value-type="float" office:value="28.55" calcext:value-type="float">
            <text:p><text:s/>28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VICINATO LOMBARDIA SOCIETA' COOPERATIVA </text:p>
          </table:table-cell>
          <table:table-cell table:style-name="ce2" office:value-type="float" office:value="687790154" calcext:value-type="float">
            <text:p>687790154</text:p>
          </table:table-cell>
          <table:table-cell table:number-columns-repeated="2" table:style-name="ce5" office:value-type="float" office:value="598.77" calcext:value-type="float">
            <text:p><text:s/>598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EGASO SRL </text:p>
          </table:table-cell>
          <table:table-cell table:style-name="ce2" office:value-type="float" office:value="2458910359" calcext:value-type="float">
            <text:p>2458910359</text:p>
          </table:table-cell>
          <table:table-cell table:number-columns-repeated="2" table:style-name="ce5" office:value-type="float" office:value="72.14" calcext:value-type="float">
            <text:p><text:s/>72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string" calcext:value-type="string">
            <text:p>GHZCLD63S14D286V</text:p>
          </table:table-cell>
          <table:table-cell table:style-name="ce5" office:value-type="float" office:value="85234.27" calcext:value-type="float">
            <text:p><text:s/>85.234,27 <text:s text:c="3"/></text:p>
          </table:table-cell>
          <table:table-cell table:style-name="ce5" office:value-type="float" office:value="78402.17" calcext:value-type="float">
            <text:p><text:s/>78.402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string" calcext:value-type="string">
            <text:p>CRZSBN71B43M052Y</text:p>
          </table:table-cell>
          <table:table-cell table:style-name="ce5" office:value-type="float" office:value="43255.47" calcext:value-type="float">
            <text:p><text:s/>43.255,47 <text:s text:c="3"/></text:p>
          </table:table-cell>
          <table:table-cell table:style-name="ce5" office:value-type="float" office:value="39740.38" calcext:value-type="float">
            <text:p><text:s/>39.740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5" office:value-type="float" office:value="742.13" calcext:value-type="float">
            <text:p><text:s/>742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style-name="ce5" office:value-type="float" office:value="116463.52" calcext:value-type="float">
            <text:p><text:s/>116.463,52 <text:s text:c="3"/></text:p>
          </table:table-cell>
          <table:table-cell table:style-name="ce5" office:value-type="float" office:value="107123.26" calcext:value-type="float">
            <text:p><text:s/>107.123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041460169" calcext:value-type="float">
            <text:p>2041460169</text:p>
          </table:table-cell>
          <table:table-cell table:number-columns-repeated="2" table:style-name="ce5" office:value-type="float" office:value="2975.23" calcext:value-type="float">
            <text:p><text:s/>2.97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5" office:value-type="float" office:value="11605.29" calcext:value-type="float">
            <text:p><text:s/>11.605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5" office:value-type="float" office:value="3045.21" calcext:value-type="float">
            <text:p><text:s/>3.045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O' SRL </text:p>
          </table:table-cell>
          <table:table-cell table:style-name="ce2" office:value-type="float" office:value="10235660965" calcext:value-type="float">
            <text:p>10235660965</text:p>
          </table:table-cell>
          <table:table-cell table:number-columns-repeated="2" table:style-name="ce5" office:value-type="float" office:value="1312.48" calcext:value-type="float">
            <text:p><text:s/>1.312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295960637" calcext:value-type="float">
            <text:p>295960637</text:p>
          </table:table-cell>
          <table:table-cell table:number-columns-repeated="2" table:style-name="ce5" office:value-type="float" office:value="7736.15" calcext:value-type="float">
            <text:p><text:s/>7.736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string" calcext:value-type="string">
            <text:p>MRADRA63T01M052Y</text:p>
          </table:table-cell>
          <table:table-cell table:style-name="ce5" office:value-type="float" office:value="36560.52" calcext:value-type="float">
            <text:p><text:s/>36.560,52 <text:s text:c="3"/></text:p>
          </table:table-cell>
          <table:table-cell table:style-name="ce5" office:value-type="float" office:value="33624.39" calcext:value-type="float">
            <text:p><text:s/>33.624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5" office:value-type="float" office:value="157736.92" calcext:value-type="float">
            <text:p><text:s/>157.736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 office:value-type="string" calcext:value-type="string">
            <text:p>PFIZER ITALIA SRL </text:p>
          </table:table-cell>
          <table:table-cell table:style-name="ce2" office:value-type="float" office:value="6954380157" calcext:value-type="float">
            <text:p>6954380157</text:p>
          </table:table-cell>
          <table:table-cell table:number-columns-repeated="2" table:style-name="ce5" office:value-type="float" office:value="30101.5" calcext:value-type="float">
            <text:p><text:s/>30.10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5" office:value-type="float" office:value="1103.81" calcext:value-type="float">
            <text:p><text:s/>1.103,81 <text:s text:c="3"/></text:p>
          </table:table-cell>
          <table:table-cell table:style-name="ce5" office:value-type="float" office:value="1003.46" calcext:value-type="float">
            <text:p><text:s/>1.003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2" office:value-type="float" office:value="1168420873" calcext:value-type="float">
            <text:p>1168420873</text:p>
          </table:table-cell>
          <table:table-cell table:style-name="ce5" office:value-type="float" office:value="339.54" calcext:value-type="float">
            <text:p><text:s/>339,54 <text:s text:c="3"/></text:p>
          </table:table-cell>
          <table:table-cell table:style-name="ce5" office:value-type="float" office:value="308.67" calcext:value-type="float">
            <text:p><text:s/>308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5" office:value-type="float" office:value="1374.34" calcext:value-type="float">
            <text:p><text:s/>1.374,34 <text:s text:c="3"/></text:p>
          </table:table-cell>
          <table:table-cell table:style-name="ce5" office:value-type="float" office:value="1249.4" calcext:value-type="float">
            <text:p><text:s/>1.249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RAYS SPA </text:p>
          </table:table-cell>
          <table:table-cell table:style-name="ce2" office:value-type="float" office:value="1316780426" calcext:value-type="float">
            <text:p>1316780426</text:p>
          </table:table-cell>
          <table:table-cell table:style-name="ce5" office:value-type="float" office:value="97.6" calcext:value-type="float">
            <text:p><text:s/>97,60 <text:s text:c="3"/></text:p>
          </table:table-cell>
          <table:table-cell table:style-name="ce5" office:value-type="float" office:value="80" calcext:value-type="float">
            <text:p><text:s/>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EDICAL SYSTEMS S.P.A </text:p>
          </table:table-cell>
          <table:table-cell table:style-name="ce2" office:value-type="float" office:value="248660599" calcext:value-type="float">
            <text:p>248660599</text:p>
          </table:table-cell>
          <table:table-cell table:style-name="ce5" office:value-type="float" office:value="5601.02" calcext:value-type="float">
            <text:p><text:s/>5.601,02 <text:s text:c="3"/></text:p>
          </table:table-cell>
          <table:table-cell table:style-name="ce5" office:value-type="float" office:value="4591" calcext:value-type="float">
            <text:p><text:s/>4.5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5" office:value-type="float" office:value="341.71" calcext:value-type="float">
            <text:p><text:s/>341,71 <text:s text:c="3"/></text:p>
          </table:table-cell>
          <table:table-cell table:style-name="ce5" office:value-type="float" office:value="280.09" calcext:value-type="float">
            <text:p><text:s/>280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P ITALIANA S.P.A </text:p>
          </table:table-cell>
          <table:table-cell table:style-name="ce2" office:value-type="float" office:value="1794050151" calcext:value-type="float">
            <text:p>1794050151</text:p>
          </table:table-cell>
          <table:table-cell table:style-name="ce5" office:value-type="float" office:value="688.08" calcext:value-type="float">
            <text:p><text:s/>688,08 <text:s text:c="3"/></text:p>
          </table:table-cell>
          <table:table-cell table:style-name="ce5" office:value-type="float" office:value="564" calcext:value-type="float">
            <text:p><text:s/>5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SIGMA SPA </text:p>
          </table:table-cell>
          <table:table-cell table:style-name="ce2" office:value-type="float" office:value="2173800281" calcext:value-type="float">
            <text:p>2173800281</text:p>
          </table:table-cell>
          <table:table-cell table:style-name="ce5" office:value-type="float" office:value="633.18" calcext:value-type="float">
            <text:p><text:s/>633,18 <text:s text:c="3"/></text:p>
          </table:table-cell>
          <table:table-cell table:style-name="ce5" office:value-type="float" office:value="519" calcext:value-type="float">
            <text:p><text:s/>5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IA GIANGRIECO DEL DOTT. GIOVANNI GAUDIO </text:p>
          </table:table-cell>
          <table:table-cell table:style-name="ce2" office:value-type="string" calcext:value-type="string">
            <text:p>GDAGNN63B15F839I</text:p>
          </table:table-cell>
          <table:table-cell table:style-name="ce5" office:value-type="float" office:value="128.7" calcext:value-type="float">
            <text:p><text:s/>128,70 <text:s text:c="3"/></text:p>
          </table:table-cell>
          <table:table-cell table:style-name="ce5" office:value-type="float" office:value="117" calcext:value-type="float">
            <text:p><text:s/>1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GNOSTIC INTERNATIONAL DISTR </text:p>
          </table:table-cell>
          <table:table-cell table:style-name="ce2" office:value-type="float" office:value="941660151" calcext:value-type="float">
            <text:p>941660151</text:p>
          </table:table-cell>
          <table:table-cell table:style-name="ce5" office:value-type="float" office:value="2647.02" calcext:value-type="float">
            <text:p><text:s/>2.647,02 <text:s text:c="3"/></text:p>
          </table:table-cell>
          <table:table-cell table:style-name="ce5" office:value-type="float" office:value="2169.7" calcext:value-type="float">
            <text:p><text:s/>2.169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2" office:value-type="float" office:value="2985660303" calcext:value-type="float">
            <text:p>2985660303</text:p>
          </table:table-cell>
          <table:table-cell table:number-columns-repeated="2" table:style-name="ce5" office:value-type="float" office:value="33.74" calcext:value-type="float">
            <text:p><text:s/>3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HEMIL SRL </text:p>
          </table:table-cell>
          <table:table-cell table:style-name="ce2" office:value-type="float" office:value="2518990284" calcext:value-type="float">
            <text:p>2518990284</text:p>
          </table:table-cell>
          <table:table-cell table:number-columns-repeated="2" table:style-name="ce5" office:value-type="float" office:value="15482" calcext:value-type="float">
            <text:p><text:s/>15.4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1187.97" calcext:value-type="float">
            <text:p><text:s/>1.187,97 <text:s text:c="3"/></text:p>
          </table:table-cell>
          <table:table-cell table:style-name="ce5" office:value-type="float" office:value="973.74" calcext:value-type="float">
            <text:p><text:s/>97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ARMAC ZABBAN S.P.A. </text:p>
          </table:table-cell>
          <table:table-cell table:style-name="ce2" office:value-type="float" office:value="322800376" calcext:value-type="float">
            <text:p>322800376</text:p>
          </table:table-cell>
          <table:table-cell table:number-columns-repeated="2" table:style-name="ce5" office:value-type="float" office:value="216.6" calcext:value-type="float">
            <text:p><text:s/>216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.L. MEDICAL S.R.L. </text:p>
          </table:table-cell>
          <table:table-cell table:style-name="ce2" office:value-type="float" office:value="1134840287" calcext:value-type="float">
            <text:p>1134840287</text:p>
          </table:table-cell>
          <table:table-cell table:style-name="ce5" office:value-type="float" office:value="85.64" calcext:value-type="float">
            <text:p><text:s/>85,64 <text:s text:c="3"/></text:p>
          </table:table-cell>
          <table:table-cell table:style-name="ce5" office:value-type="float" office:value="70.2" calcext:value-type="float">
            <text:p><text:s/>70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SYLCO srl </text:p>
          </table:table-cell>
          <table:table-cell table:style-name="ce2" office:value-type="float" office:value="9416770155" calcext:value-type="float">
            <text:p>9416770155</text:p>
          </table:table-cell>
          <table:table-cell table:style-name="ce5" office:value-type="float" office:value="1586" calcext:value-type="float">
            <text:p><text:s/>1.586,00 <text:s text:c="3"/></text:p>
          </table:table-cell>
          <table:table-cell table:style-name="ce5" office:value-type="float" office:value="1300" calcext:value-type="float">
            <text:p><text:s/>1.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SN BIOLOGICAL SALES NETWORK SRL </text:p>
          </table:table-cell>
          <table:table-cell table:style-name="ce2" office:value-type="float" office:value="11317290150" calcext:value-type="float">
            <text:p>11317290150</text:p>
          </table:table-cell>
          <table:table-cell table:number-columns-repeated="2" table:style-name="ce5" office:value-type="float" office:value="82098.8" calcext:value-type="float">
            <text:p><text:s/>82.098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ACUTEST KIMA SRL </text:p>
          </table:table-cell>
          <table:table-cell table:style-name="ce2" office:value-type="float" office:value="3450130285" calcext:value-type="float">
            <text:p>3450130285</text:p>
          </table:table-cell>
          <table:table-cell table:style-name="ce5" office:value-type="float" office:value="1159" calcext:value-type="float">
            <text:p><text:s/>1.159,00 <text:s text:c="3"/></text:p>
          </table:table-cell>
          <table:table-cell table:style-name="ce5" office:value-type="float" office:value="950" calcext:value-type="float">
            <text:p><text:s/>9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5" office:value-type="float" office:value="5783.83" calcext:value-type="float">
            <text:p><text:s/>5.783,83 <text:s text:c="3"/></text:p>
          </table:table-cell>
          <table:table-cell table:style-name="ce5" office:value-type="float" office:value="4740.84" calcext:value-type="float">
            <text:p><text:s/>4.74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5" office:value-type="float" office:value="1178.62" calcext:value-type="float">
            <text:p><text:s/>1.178,62 <text:s text:c="3"/></text:p>
          </table:table-cell>
          <table:table-cell table:style-name="ce5" office:value-type="float" office:value="966.08" calcext:value-type="float">
            <text:p><text:s/>966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1579.29" calcext:value-type="float">
            <text:p><text:s/>1.579,29 <text:s text:c="3"/></text:p>
          </table:table-cell>
          <table:table-cell table:style-name="ce5" office:value-type="float" office:value="1294.5" calcext:value-type="float">
            <text:p><text:s/>1.294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LINI LAB SRL </text:p>
          </table:table-cell>
          <table:table-cell table:style-name="ce2" office:value-type="float" office:value="1857820284" calcext:value-type="float">
            <text:p>1857820284</text:p>
          </table:table-cell>
          <table:table-cell table:number-columns-repeated="2" table:style-name="ce5" office:value-type="float" office:value="1665" calcext:value-type="float">
            <text:p><text:s/>1.66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ORNALBA G.T. SRL </text:p>
          </table:table-cell>
          <table:table-cell table:style-name="ce2" office:value-type="float" office:value="10530860153" calcext:value-type="float">
            <text:p>10530860153</text:p>
          </table:table-cell>
          <table:table-cell table:style-name="ce5" office:value-type="float" office:value="11.49" calcext:value-type="float">
            <text:p><text:s/>11,49 <text:s text:c="3"/></text:p>
          </table:table-cell>
          <table:table-cell table:style-name="ce5" office:value-type="float" office:value="9.42" calcext:value-type="float">
            <text:p><text:s/>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EDIBERG srl </text:p>
          </table:table-cell>
          <table:table-cell table:style-name="ce2" office:value-type="float" office:value="1471280162" calcext:value-type="float">
            <text:p>1471280162</text:p>
          </table:table-cell>
          <table:table-cell table:number-columns-repeated="2" table:style-name="ce5" office:value-type="float" office:value="14162" calcext:value-type="float">
            <text:p><text:s/>14.1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ANCINI GIULIANO </text:p>
          </table:table-cell>
          <table:table-cell table:style-name="ce2" office:value-type="string" calcext:value-type="string">
            <text:p>MNCGLN63C19E054T</text:p>
          </table:table-cell>
          <table:table-cell table:number-columns-repeated="2" table:style-name="ce5" office:value-type="float" office:value="1500" calcext:value-type="float">
            <text:p><text:s/>1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91.99" calcext:value-type="float">
            <text:p><text:s/>91,99 <text:s text:c="3"/></text:p>
          </table:table-cell>
          <table:table-cell table:style-name="ce5" office:value-type="float" office:value="75.4" calcext:value-type="float">
            <text:p><text:s/>75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VWR INTERNATIONAL SRL </text:p>
          </table:table-cell>
          <table:table-cell table:style-name="ce2" office:value-type="float" office:value="12864800151" calcext:value-type="float">
            <text:p>12864800151</text:p>
          </table:table-cell>
          <table:table-cell table:style-name="ce5" office:value-type="float" office:value="1093.12" calcext:value-type="float">
            <text:p><text:s/>1.093,12 <text:s text:c="3"/></text:p>
          </table:table-cell>
          <table:table-cell table:style-name="ce5" office:value-type="float" office:value="896" calcext:value-type="float">
            <text:p><text:s/>8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ETTORE PASQUALI srl </text:p>
          </table:table-cell>
          <table:table-cell table:style-name="ce2" office:value-type="float" office:value="4892610157" calcext:value-type="float">
            <text:p>4892610157</text:p>
          </table:table-cell>
          <table:table-cell table:style-name="ce5" office:value-type="float" office:value="248.51" calcext:value-type="float">
            <text:p><text:s/>248,51 <text:s text:c="3"/></text:p>
          </table:table-cell>
          <table:table-cell table:style-name="ce5" office:value-type="float" office:value="203.7" calcext:value-type="float">
            <text:p><text:s/>203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6.69" calcext:value-type="float">
            <text:p><text:s/>6,69 <text:s text:c="3"/></text:p>
          </table:table-cell>
          <table:table-cell table:style-name="ce5" office:value-type="float" office:value="5.48" calcext:value-type="float">
            <text:p><text:s/>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C.M. FRIGO DI CORVI MORENO </text:p>
          </table:table-cell>
          <table:table-cell table:style-name="ce2" office:value-type="string" calcext:value-type="string">
            <text:p>CRVMRN63H08F024G</text:p>
          </table:table-cell>
          <table:table-cell table:style-name="ce5" office:value-type="float" office:value="141.52" calcext:value-type="float">
            <text:p><text:s/>141,52 <text:s text:c="3"/></text:p>
          </table:table-cell>
          <table:table-cell table:style-name="ce5" office:value-type="float" office:value="116" calcext:value-type="float">
            <text:p><text:s/>1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5" office:value-type="float" office:value="522.56" calcext:value-type="float">
            <text:p><text:s/>522,56 <text:s text:c="3"/></text:p>
          </table:table-cell>
          <table:table-cell table:style-name="ce5" office:value-type="float" office:value="468" calcext:value-type="float">
            <text:p><text:s/>4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5" office:value-type="float" office:value="2664.48" calcext:value-type="float">
            <text:p><text:s/>2.664,48 <text:s text:c="3"/></text:p>
          </table:table-cell>
          <table:table-cell table:style-name="ce5" office:value-type="float" office:value="2184" calcext:value-type="float">
            <text:p><text:s/>2.1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number-columns-repeated="2" table:style-name="ce5" office:value-type="float" office:value="385.24" calcext:value-type="float">
            <text:p><text:s/>38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5" office:value-type="float" office:value="15571.97" calcext:value-type="float">
            <text:p><text:s/>15.571,97 <text:s text:c="3"/></text:p>
          </table:table-cell>
          <table:table-cell table:style-name="ce5" office:value-type="float" office:value="15255.14" calcext:value-type="float">
            <text:p><text:s/>15.255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5" office:value-type="float" office:value="366" calcext:value-type="float">
            <text:p><text:s/>366,00 <text:s text:c="3"/></text:p>
          </table:table-cell>
          <table:table-cell table:style-name="ce5" office:value-type="float" office:value="300" calcext:value-type="float">
            <text:p><text:s/>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SIREB sas di Venola Claudio &amp; C.</text:p>
          </table:table-cell>
          <table:table-cell table:style-name="ce2" office:value-type="float" office:value="364500363" calcext:value-type="float">
            <text:p>364500363</text:p>
          </table:table-cell>
          <table:table-cell table:style-name="ce5" office:value-type="float" office:value="378.2" calcext:value-type="float">
            <text:p><text:s/>378,20 <text:s text:c="3"/></text:p>
          </table:table-cell>
          <table:table-cell table:style-name="ce5" office:value-type="float" office:value="310" calcext:value-type="float">
            <text:p><text:s/>3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SECURTRADING SAS DI OLIVIERI D. E C </text:p>
          </table:table-cell>
          <table:table-cell table:style-name="ce2" office:value-type="float" office:value="1960610135" calcext:value-type="float">
            <text:p>1960610135</text:p>
          </table:table-cell>
          <table:table-cell table:style-name="ce5" office:value-type="float" office:value="536.99" calcext:value-type="float">
            <text:p><text:s/>536,99 <text:s text:c="3"/></text:p>
          </table:table-cell>
          <table:table-cell table:style-name="ce5" office:value-type="float" office:value="440.16" calcext:value-type="float">
            <text:p><text:s/>440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1568.98" calcext:value-type="float">
            <text:p><text:s/>1.568,98 <text:s text:c="3"/></text:p>
          </table:table-cell>
          <table:table-cell table:style-name="ce5" office:value-type="float" office:value="1286.06" calcext:value-type="float">
            <text:p><text:s/>1.286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O.M.E.C. SRL </text:p>
          </table:table-cell>
          <table:table-cell table:style-name="ce2" office:value-type="float" office:value="591230131" calcext:value-type="float">
            <text:p>591230131</text:p>
          </table:table-cell>
          <table:table-cell table:style-name="ce5" office:value-type="float" office:value="160.69" calcext:value-type="float">
            <text:p><text:s/>160,69 <text:s text:c="3"/></text:p>
          </table:table-cell>
          <table:table-cell table:style-name="ce5" office:value-type="float" office:value="131.71" calcext:value-type="float">
            <text:p><text:s/>131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IVING SERVICE SNC DI M.MARCHETTI E.C.</text:p>
          </table:table-cell>
          <table:table-cell table:style-name="ce2" office:value-type="float" office:value="6061040967" calcext:value-type="float">
            <text:p>6061040967</text:p>
          </table:table-cell>
          <table:table-cell table:style-name="ce5" office:value-type="float" office:value="385.52" calcext:value-type="float">
            <text:p><text:s/>385,52 <text:s text:c="3"/></text:p>
          </table:table-cell>
          <table:table-cell table:style-name="ce5" office:value-type="float" office:value="316" calcext:value-type="float">
            <text:p><text:s/>3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5" office:value-type="float" office:value="402.6" calcext:value-type="float">
            <text:p><text:s/>402,60 <text:s text:c="3"/></text:p>
          </table:table-cell>
          <table:table-cell table:style-name="ce5" office:value-type="float" office:value="330" calcext:value-type="float">
            <text:p><text:s/>3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20227.85" calcext:value-type="float">
            <text:p><text:s/>20.227,85 <text:s text:c="3"/></text:p>
          </table:table-cell>
          <table:table-cell table:style-name="ce5" office:value-type="float" office:value="16580.21" calcext:value-type="float">
            <text:p><text:s/>16.580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BUENAVISTA COOPERATIVA SOCIALE ONLUS </text:p>
          </table:table-cell>
          <table:table-cell table:style-name="ce2" office:value-type="float" office:value="3343780965" calcext:value-type="float">
            <text:p>3343780965</text:p>
          </table:table-cell>
          <table:table-cell table:style-name="ce5" office:value-type="float" office:value="81.88" calcext:value-type="float">
            <text:p><text:s/>81,88 <text:s text:c="3"/></text:p>
          </table:table-cell>
          <table:table-cell table:style-name="ce5" office:value-type="float" office:value="67.11" calcext:value-type="float">
            <text:p><text:s/>67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5" office:value-type="float" office:value="367.61" calcext:value-type="float">
            <text:p><text:s/>367,61 <text:s text:c="3"/></text:p>
          </table:table-cell>
          <table:table-cell table:style-name="ce5" office:value-type="float" office:value="301.32" calcext:value-type="float">
            <text:p><text:s/>301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435970587" calcext:value-type="float">
            <text:p>435970587</text:p>
          </table:table-cell>
          <table:table-cell table:style-name="ce5" office:value-type="float" office:value="28428.59" calcext:value-type="float">
            <text:p><text:s/>28.428,59 <text:s text:c="3"/></text:p>
          </table:table-cell>
          <table:table-cell table:style-name="ce5" office:value-type="float" office:value="23302.12" calcext:value-type="float">
            <text:p><text:s/>23.302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CO LASER INFORMATICA SRL </text:p>
          </table:table-cell>
          <table:table-cell table:style-name="ce2" office:value-type="float" office:value="4427081007" calcext:value-type="float">
            <text:p>4427081007</text:p>
          </table:table-cell>
          <table:table-cell table:style-name="ce5" office:value-type="float" office:value="309.36" calcext:value-type="float">
            <text:p><text:s/>309,36 <text:s text:c="3"/></text:p>
          </table:table-cell>
          <table:table-cell table:style-name="ce5" office:value-type="float" office:value="253.57" calcext:value-type="float">
            <text:p><text:s/>253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IGILTECH Srl </text:p>
          </table:table-cell>
          <table:table-cell table:style-name="ce2" office:value-type="float" office:value="6267180583" calcext:value-type="float">
            <text:p>6267180583</text:p>
          </table:table-cell>
          <table:table-cell table:style-name="ce5" office:value-type="float" office:value="2808.44" calcext:value-type="float">
            <text:p><text:s/>2.808,44 <text:s text:c="3"/></text:p>
          </table:table-cell>
          <table:table-cell table:style-name="ce5" office:value-type="float" office:value="2302" calcext:value-type="float">
            <text:p><text:s/>2.3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5" office:value-type="float" office:value="158.6" calcext:value-type="float">
            <text:p><text:s/>158,60 <text:s text:c="3"/></text:p>
          </table:table-cell>
          <table:table-cell table:style-name="ce5" office:value-type="float" office:value="130" calcext:value-type="float">
            <text:p><text:s/>1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VALSECCHI CANCELLERIA S.R.L. </text:p>
          </table:table-cell>
          <table:table-cell table:style-name="ce2" office:value-type="float" office:value="9521810961" calcext:value-type="float">
            <text:p>9521810961</text:p>
          </table:table-cell>
          <table:table-cell table:style-name="ce5" office:value-type="float" office:value="6344.68" calcext:value-type="float">
            <text:p><text:s/>6.344,68 <text:s text:c="3"/></text:p>
          </table:table-cell>
          <table:table-cell table:style-name="ce5" office:value-type="float" office:value="5200.56" calcext:value-type="float">
            <text:p><text:s/>5.200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KORA SISTEMI INFORMATICI SRL </text:p>
          </table:table-cell>
          <table:table-cell table:style-name="ce2" office:value-type="float" office:value="2048930206" calcext:value-type="float">
            <text:p>2048930206</text:p>
          </table:table-cell>
          <table:table-cell table:style-name="ce5" office:value-type="float" office:value="4247.43" calcext:value-type="float">
            <text:p><text:s/>4.247,43 <text:s text:c="3"/></text:p>
          </table:table-cell>
          <table:table-cell table:style-name="ce5" office:value-type="float" office:value="3481.5" calcext:value-type="float">
            <text:p><text:s/>3.48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LLECIESSE FORNITURE DI TENTORI </text:p>
          </table:table-cell>
          <table:table-cell table:style-name="ce2" office:value-type="string" calcext:value-type="string">
            <text:p>TNTCTN66D10B081G</text:p>
          </table:table-cell>
          <table:table-cell table:style-name="ce5" office:value-type="float" office:value="103.4" calcext:value-type="float">
            <text:p><text:s/>103,40 <text:s text:c="3"/></text:p>
          </table:table-cell>
          <table:table-cell table:style-name="ce5" office:value-type="float" office:value="84.75" calcext:value-type="float">
            <text:p><text:s/>84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QUALITY <text:s/>PACK S.A.S </text:p>
          </table:table-cell>
          <table:table-cell table:style-name="ce2" office:value-type="float" office:value="9839630960" calcext:value-type="float">
            <text:p>9839630960</text:p>
          </table:table-cell>
          <table:table-cell table:style-name="ce5" office:value-type="float" office:value="1360.3" calcext:value-type="float">
            <text:p><text:s/>1.360,30 <text:s text:c="3"/></text:p>
          </table:table-cell>
          <table:table-cell table:style-name="ce5" office:value-type="float" office:value="1115" calcext:value-type="float">
            <text:p><text:s/>1.1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TELPRESS ITALIA SRL </text:p>
          </table:table-cell>
          <table:table-cell table:style-name="ce2" office:value-type="float" office:value="735000572" calcext:value-type="float">
            <text:p>735000572</text:p>
          </table:table-cell>
          <table:table-cell table:style-name="ce5" office:value-type="float" office:value="1699.46" calcext:value-type="float">
            <text:p><text:s/>1.699,46 <text:s text:c="3"/></text:p>
          </table:table-cell>
          <table:table-cell table:style-name="ce5" office:value-type="float" office:value="1393" calcext:value-type="float">
            <text:p><text:s/>1.3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COMITATO ELETTROTECNICO ITALIANO </text:p>
          </table:table-cell>
          <table:table-cell table:style-name="ce2" office:value-type="float" office:value="80059350159" calcext:value-type="float">
            <text:p>80059350159</text:p>
          </table:table-cell>
          <table:table-cell table:style-name="ce5" office:value-type="float" office:value="1600.2" calcext:value-type="float">
            <text:p><text:s/>1.600,20 <text:s text:c="3"/></text:p>
          </table:table-cell>
          <table:table-cell table:style-name="ce5" office:value-type="float" office:value="1345" calcext:value-type="float">
            <text:p><text:s/>1.3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IBM ITALIA SPA </text:p>
          </table:table-cell>
          <table:table-cell table:style-name="ce2" office:value-type="float" office:value="1442240030" calcext:value-type="float">
            <text:p>1442240030</text:p>
          </table:table-cell>
          <table:table-cell table:style-name="ce5" office:value-type="float" office:value="22339.61" calcext:value-type="float">
            <text:p><text:s/>22.339,61 <text:s text:c="3"/></text:p>
          </table:table-cell>
          <table:table-cell table:style-name="ce5" office:value-type="float" office:value="21480.39" calcext:value-type="float">
            <text:p><text:s/>21.480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FARMADATI ITALIA SRL </text:p>
          </table:table-cell>
          <table:table-cell table:style-name="ce2" office:value-type="float" office:value="1169830336" calcext:value-type="float">
            <text:p>1169830336</text:p>
          </table:table-cell>
          <table:table-cell table:style-name="ce5" office:value-type="float" office:value="2113.85" calcext:value-type="float">
            <text:p><text:s/>2.113,85 <text:s text:c="3"/></text:p>
          </table:table-cell>
          <table:table-cell table:style-name="ce5" office:value-type="float" office:value="1732.66" calcext:value-type="float">
            <text:p><text:s/>1.732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LIBRERIA CORTINA srl </text:p>
          </table:table-cell>
          <table:table-cell table:style-name="ce2" office:value-type="float" office:value="8331270150" calcext:value-type="float">
            <text:p>8331270150</text:p>
          </table:table-cell>
          <table:table-cell table:number-columns-repeated="2" table:style-name="ce5" office:value-type="float" office:value="334.11" calcext:value-type="float">
            <text:p><text:s/>334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EBSCO INFORMATION SERVICES SRL </text:p>
          </table:table-cell>
          <table:table-cell table:style-name="ce2" office:value-type="float" office:value="11164410018" calcext:value-type="float">
            <text:p>11164410018</text:p>
          </table:table-cell>
          <table:table-cell table:style-name="ce5" office:value-type="float" office:value="2205.88" calcext:value-type="float">
            <text:p><text:s/>2.205,88 <text:s text:c="3"/></text:p>
          </table:table-cell>
          <table:table-cell table:style-name="ce5" office:value-type="float" office:value="2176.5" calcext:value-type="float">
            <text:p><text:s/>2.176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GIUFFRE' FRANCIS LEFEBVRE SPA </text:p>
          </table:table-cell>
          <table:table-cell table:style-name="ce2" office:value-type="float" office:value="829840156" calcext:value-type="float">
            <text:p>829840156</text:p>
          </table:table-cell>
          <table:table-cell table:style-name="ce5" office:value-type="float" office:value="1040" calcext:value-type="float">
            <text:p><text:s/>1.040,00 <text:s text:c="3"/></text:p>
          </table:table-cell>
          <table:table-cell table:style-name="ce5" office:value-type="float" office:value="1000" calcext:value-type="float">
            <text:p><text:s/>1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EXCURSUS+ SRL SOCIETA' BENEFIT </text:p>
          </table:table-cell>
          <table:table-cell table:style-name="ce2" office:value-type="float" office:value="10419160964" calcext:value-type="float">
            <text:p>10419160964</text:p>
          </table:table-cell>
          <table:table-cell table:style-name="ce5" office:value-type="float" office:value="488" calcext:value-type="float">
            <text:p><text:s/>488,00 <text:s text:c="3"/></text:p>
          </table:table-cell>
          <table:table-cell table:style-name="ce5" office:value-type="float" office:value="400" calcext:value-type="float">
            <text:p><text:s/>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UPTODATE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1154.41" calcext:value-type="float">
            <text:p><text:s/>1.154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SIDAC SRL </text:p>
          </table:table-cell>
          <table:table-cell table:style-name="ce2" office:value-type="float" office:value="5896720157" calcext:value-type="float">
            <text:p>5896720157</text:p>
          </table:table-cell>
          <table:table-cell table:style-name="ce5" office:value-type="float" office:value="92.72" calcext:value-type="float">
            <text:p><text:s/>92,72 <text:s text:c="3"/></text:p>
          </table:table-cell>
          <table:table-cell table:style-name="ce5" office:value-type="float" office:value="76" calcext:value-type="float">
            <text:p><text:s/>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GORI ARTICOLI PUBBLICITARI SNC DI BRINI LUCA E C. </text:p>
          </table:table-cell>
          <table:table-cell table:style-name="ce2" office:value-type="float" office:value="2209640966" calcext:value-type="float">
            <text:p>2209640966</text:p>
          </table:table-cell>
          <table:table-cell table:style-name="ce5" office:value-type="float" office:value="420.29" calcext:value-type="float">
            <text:p><text:s/>420,29 <text:s text:c="3"/></text:p>
          </table:table-cell>
          <table:table-cell table:style-name="ce5" office:value-type="float" office:value="344.5" calcext:value-type="float">
            <text:p><text:s/>344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5" office:value-type="float" office:value="1105075.59" calcext:value-type="float">
            <text:p><text:s/>1.105.075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2" office:value-type="string" calcext:value-type="string">
            <text:p>VRCPRN66M14F205K</text:p>
          </table:table-cell>
          <table:table-cell table:style-name="ce5" office:value-type="float" office:value="5360" calcext:value-type="float">
            <text:p><text:s/>5.360,00 <text:s text:c="3"/></text:p>
          </table:table-cell>
          <table:table-cell table:style-name="ce5" office:value-type="float" office:value="4288" calcext:value-type="float">
            <text:p><text:s/>4.2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NAVA CHIARA </text:p>
          </table:table-cell>
          <table:table-cell table:style-name="ce2" office:value-type="string" calcext:value-type="string">
            <text:p>NVACHR93A70E507P</text:p>
          </table:table-cell>
          <table:table-cell table:number-columns-repeated="2" table:style-name="ce5" office:value-type="float" office:value="2280" calcext:value-type="float">
            <text:p><text:s/>2.2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HABAN HOSEIN </text:p>
          </table:table-cell>
          <table:table-cell table:style-name="ce2" office:value-type="string" calcext:value-type="string">
            <text:p>SHBHSN55M27Z224R</text:p>
          </table:table-cell>
          <table:table-cell table:style-name="ce5" office:value-type="float" office:value="3986" calcext:value-type="float">
            <text:p><text:s/>3.986,00 <text:s text:c="3"/></text:p>
          </table:table-cell>
          <table:table-cell table:style-name="ce5" office:value-type="float" office:value="3190" calcext:value-type="float">
            <text:p><text:s/>3.1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5" office:value-type="float" office:value="17279907.95" calcext:value-type="float">
            <text:p><text:s/>17.279.907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2" office:value-type="string" calcext:value-type="string">
            <text:p>SLALBT58B41F205Y</text:p>
          </table:table-cell>
          <table:table-cell table:style-name="ce5" office:value-type="float" office:value="3006" calcext:value-type="float">
            <text:p><text:s/>3.006,00 <text:s text:c="3"/></text:p>
          </table:table-cell>
          <table:table-cell table:style-name="ce5" office:value-type="float" office:value="2406" calcext:value-type="float">
            <text:p><text:s/>2.4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BIELLA DONATELLA </text:p>
          </table:table-cell>
          <table:table-cell table:style-name="ce2" office:value-type="string" calcext:value-type="string">
            <text:p>BLLDTL58D64E507Q</text:p>
          </table:table-cell>
          <table:table-cell table:number-columns-repeated="2" table:style-name="ce5" office:value-type="float" office:value="2310" calcext:value-type="float">
            <text:p><text:s/>2.3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ZANCHETTA GIUSEPPINA CRED. DR. MONIERI</text:p>
          </table:table-cell>
          <table:table-cell table:style-name="ce2" office:value-type="string" calcext:value-type="string">
            <text:p>ZNCGPP65E67E591N</text:p>
          </table:table-cell>
          <table:table-cell table:number-columns-repeated="2" table:style-name="ce5" office:value-type="float" office:value="2382.47" calcext:value-type="float">
            <text:p><text:s/>2.382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BONANNO DR.SSA GIUSEPPA </text:p>
          </table:table-cell>
          <table:table-cell table:style-name="ce2" office:value-type="string" calcext:value-type="string">
            <text:p>BNNGPP62C59F065A</text:p>
          </table:table-cell>
          <table:table-cell table:style-name="ce5" office:value-type="float" office:value="402" calcext:value-type="float">
            <text:p><text:s/>402,00 <text:s text:c="3"/></text:p>
          </table:table-cell>
          <table:table-cell table:style-name="ce5" office:value-type="float" office:value="322" calcext:value-type="float">
            <text:p><text:s/>3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.S.L. DI MILANO </text:p>
          </table:table-cell>
          <table:table-cell table:style-name="ce2" office:value-type="float" office:value="12319130154" calcext:value-type="float">
            <text:p>12319130154</text:p>
          </table:table-cell>
          <table:table-cell table:number-columns-repeated="2" table:style-name="ce5" office:value-type="float" office:value="2432098.26" calcext:value-type="float">
            <text:p><text:s/>2.432.098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ARCICA ROSSELLA ROSARIA </text:p>
          </table:table-cell>
          <table:table-cell table:style-name="ce2" office:value-type="string" calcext:value-type="string">
            <text:p>FRCRSL76D54E514Q</text:p>
          </table:table-cell>
          <table:table-cell table:number-columns-repeated="2" table:style-name="ce5" office:value-type="float" office:value="2686" calcext:value-type="float">
            <text:p><text:s/>2.68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2" office:value-type="string" calcext:value-type="string">
            <text:p>LNEGPP60B25L331X</text:p>
          </table:table-cell>
          <table:table-cell table:style-name="ce5" office:value-type="float" office:value="6408" calcext:value-type="float">
            <text:p><text:s/>6.408,00 <text:s text:c="3"/></text:p>
          </table:table-cell>
          <table:table-cell table:style-name="ce5" office:value-type="float" office:value="5128" calcext:value-type="float">
            <text:p><text:s/>5.1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GIAMPAOLO GIANLUCA </text:p>
          </table:table-cell>
          <table:table-cell table:style-name="ce2" office:value-type="string" calcext:value-type="string">
            <text:p>GMPGLC72H28F205S</text:p>
          </table:table-cell>
          <table:table-cell table:style-name="ce5" office:value-type="float" office:value="3540" calcext:value-type="float">
            <text:p><text:s/>3.540,00 <text:s text:c="3"/></text:p>
          </table:table-cell>
          <table:table-cell table:style-name="ce5" office:value-type="float" office:value="2832" calcext:value-type="float">
            <text:p><text:s/>2.8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 MANC. B.F. MAND. MEDI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5285.75" calcext:value-type="float">
            <text:p><text:s/>5.285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68756.34" calcext:value-type="float">
            <text:p><text:s/>168.756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118518.28" calcext:value-type="float">
            <text:p><text:s/>118.51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5" office:value-type="float" office:value="29459.06" calcext:value-type="float">
            <text:p><text:s/>29.45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46706.87" calcext:value-type="float">
            <text:p><text:s/>146.706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31130.25" calcext:value-type="float">
            <text:p><text:s/>131.130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06401.1" calcext:value-type="float">
            <text:p><text:s/>106.401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77853.89" calcext:value-type="float">
            <text:p><text:s/>77.853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253125.41" calcext:value-type="float">
            <text:p><text:s/>253.125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50782.85" calcext:value-type="float">
            <text:p><text:s/>150.782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63558.24" calcext:value-type="float">
            <text:p><text:s/>163.558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27210.48" calcext:value-type="float">
            <text:p><text:s/>127.210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79290.74" calcext:value-type="float">
            <text:p><text:s/>79.290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02359.54" calcext:value-type="float">
            <text:p><text:s/>102.359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21144.73" calcext:value-type="float">
            <text:p><text:s/>121.144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75985.1" calcext:value-type="float">
            <text:p><text:s/>75.98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99062.15" calcext:value-type="float">
            <text:p><text:s/>99.062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5" office:value-type="float" office:value="68586.13" calcext:value-type="float">
            <text:p><text:s/>68.586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248617.88" calcext:value-type="float">
            <text:p><text:s/>248.617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163801.96" calcext:value-type="float">
            <text:p><text:s/>163.801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5" office:value-type="float" office:value="123895.72" calcext:value-type="float">
            <text:p><text:s/>123.89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46176.23" calcext:value-type="float">
            <text:p><text:s/>146.176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5" office:value-type="float" office:value="2989.98" calcext:value-type="float">
            <text:p><text:s/>2.989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39221.63" calcext:value-type="float">
            <text:p><text:s/>139.221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14396.94" calcext:value-type="float">
            <text:p><text:s/>114.396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20666.57" calcext:value-type="float">
            <text:p><text:s/>120.666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5" office:value-type="float" office:value="36336.52" calcext:value-type="float">
            <text:p><text:s/>36.33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60350.36" calcext:value-type="float">
            <text:p><text:s/>60.350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12964.07" calcext:value-type="float">
            <text:p><text:s/>112.964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5" office:value-type="float" office:value="87612.14" calcext:value-type="float">
            <text:p><text:s/>87.612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06912.07" calcext:value-type="float">
            <text:p><text:s/>106.912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5" office:value-type="float" office:value="51494.99" calcext:value-type="float">
            <text:p><text:s/>51.494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5" office:value-type="float" office:value="167694.73" calcext:value-type="float">
            <text:p><text:s/>167.694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5" office:value-type="float" office:value="2618.61" calcext:value-type="float">
            <text:p><text:s/>2.618,61 <text:s text:c="3"/></text:p>
          </table:table-cell>
          <table:table-cell table:style-name="ce5" office:value-type="float" office:value="2146.41" calcext:value-type="float">
            <text:p><text:s/>2.146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1692.59" calcext:value-type="float">
            <text:p><text:s/>1.692,59 <text:s text:c="3"/></text:p>
          </table:table-cell>
          <table:table-cell table:style-name="ce5" office:value-type="float" office:value="1387.36" calcext:value-type="float">
            <text:p><text:s/>1.387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7684.06" calcext:value-type="float">
            <text:p><text:s/>7.684,06 <text:s text:c="3"/></text:p>
          </table:table-cell>
          <table:table-cell table:style-name="ce5" office:value-type="float" office:value="6298.41" calcext:value-type="float">
            <text:p><text:s/>6.298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8046.8" calcext:value-type="float">
            <text:p><text:s/>8.046,80 <text:s text:c="3"/></text:p>
          </table:table-cell>
          <table:table-cell table:style-name="ce5" office:value-type="float" office:value="6595.73" calcext:value-type="float">
            <text:p><text:s/>6.595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1237.76" calcext:value-type="float">
            <text:p><text:s/>1.237,76 <text:s text:c="3"/></text:p>
          </table:table-cell>
          <table:table-cell table:style-name="ce5" office:value-type="float" office:value="1014.56" calcext:value-type="float">
            <text:p><text:s/>1.014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710.14" calcext:value-type="float">
            <text:p><text:s/>710,14 <text:s text:c="3"/></text:p>
          </table:table-cell>
          <table:table-cell table:style-name="ce5" office:value-type="float" office:value="582.08" calcext:value-type="float">
            <text:p><text:s/>58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1484.62" calcext:value-type="float">
            <text:p><text:s/>1.484,62 <text:s text:c="3"/></text:p>
          </table:table-cell>
          <table:table-cell table:style-name="ce5" office:value-type="float" office:value="1216.9" calcext:value-type="float">
            <text:p><text:s/>1.216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1208.02" calcext:value-type="float">
            <text:p><text:s/>1.208,02 <text:s text:c="3"/></text:p>
          </table:table-cell>
          <table:table-cell table:style-name="ce5" office:value-type="float" office:value="990.17" calcext:value-type="float">
            <text:p><text:s/>990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76246.91" calcext:value-type="float">
            <text:p><text:s/>76.246,91 <text:s text:c="3"/></text:p>
          </table:table-cell>
          <table:table-cell table:style-name="ce5" office:value-type="float" office:value="75899.49" calcext:value-type="float">
            <text:p><text:s/>75.899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4757.99" calcext:value-type="float">
            <text:p><text:s/>4.757,99 <text:s text:c="3"/></text:p>
          </table:table-cell>
          <table:table-cell table:style-name="ce5" office:value-type="float" office:value="3899.99" calcext:value-type="float">
            <text:p><text:s/>3.89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DR. SENIGAGLIA A. - MI8050 COD. 8050</text:p>
          </table:table-cell>
          <table:table-cell table:style-name="ce2" office:value-type="string" calcext:value-type="string">
            <text:p>SNGNNL62S44F704B</text:p>
          </table:table-cell>
          <table:table-cell table:style-name="ce5" office:value-type="float" office:value="8114.21" calcext:value-type="float">
            <text:p><text:s/>8.114,21 <text:s text:c="3"/></text:p>
          </table:table-cell>
          <table:table-cell table:style-name="ce5" office:value-type="float" office:value="6650.99" calcext:value-type="float">
            <text:p><text:s/>6.65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5" office:value-type="float" office:value="4945.68" calcext:value-type="float">
            <text:p><text:s/>4.945,68 <text:s text:c="3"/></text:p>
          </table:table-cell>
          <table:table-cell table:style-name="ce5" office:value-type="float" office:value="4053.83" calcext:value-type="float">
            <text:p><text:s/>4.053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3762.81" calcext:value-type="float">
            <text:p><text:s/>3.762,81 <text:s text:c="3"/></text:p>
          </table:table-cell>
          <table:table-cell table:style-name="ce5" office:value-type="float" office:value="3084.27" calcext:value-type="float">
            <text:p><text:s/>3.084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198414.34" calcext:value-type="float">
            <text:p><text:s/>198.414,34 <text:s text:c="3"/></text:p>
          </table:table-cell>
          <table:table-cell table:style-name="ce5" office:value-type="float" office:value="197373.67" calcext:value-type="float">
            <text:p><text:s/>197.373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882.62" calcext:value-type="float">
            <text:p><text:s/>4.882,62 <text:s text:c="3"/></text:p>
          </table:table-cell>
          <table:table-cell table:style-name="ce5" office:value-type="float" office:value="4002.15" calcext:value-type="float">
            <text:p><text:s/>4.002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7061.58" calcext:value-type="float">
            <text:p><text:s/>7.061,58 <text:s text:c="3"/></text:p>
          </table:table-cell>
          <table:table-cell table:style-name="ce5" office:value-type="float" office:value="5788.18" calcext:value-type="float">
            <text:p><text:s/>5.788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2351.97" calcext:value-type="float">
            <text:p><text:s/>2.351,97 <text:s text:c="3"/></text:p>
          </table:table-cell>
          <table:table-cell table:style-name="ce5" office:value-type="float" office:value="1927.84" calcext:value-type="float">
            <text:p><text:s/>1.927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2664.52" calcext:value-type="float">
            <text:p><text:s/>2.664,52 <text:s text:c="3"/></text:p>
          </table:table-cell>
          <table:table-cell table:style-name="ce5" office:value-type="float" office:value="2184.03" calcext:value-type="float">
            <text:p><text:s/>2.18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73399.83" calcext:value-type="float">
            <text:p><text:s/>73.399,83 <text:s text:c="3"/></text:p>
          </table:table-cell>
          <table:table-cell table:style-name="ce5" office:value-type="float" office:value="73095.85" calcext:value-type="float">
            <text:p><text:s/>73.095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ORIONE SRL - MI8174 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5" office:value-type="float" office:value="122647.87" calcext:value-type="float">
            <text:p><text:s/>122.647,87 <text:s text:c="3"/></text:p>
          </table:table-cell>
          <table:table-cell table:style-name="ce5" office:value-type="float" office:value="122146.1" calcext:value-type="float">
            <text:p><text:s/>122.14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96239.1" calcext:value-type="float">
            <text:p><text:s/>96.239,10 <text:s text:c="3"/></text:p>
          </table:table-cell>
          <table:table-cell table:style-name="ce5" office:value-type="float" office:value="95686.39" calcext:value-type="float">
            <text:p><text:s/>95.686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7535.8" calcext:value-type="float">
            <text:p><text:s/>7.535,80 <text:s text:c="3"/></text:p>
          </table:table-cell>
          <table:table-cell table:style-name="ce5" office:value-type="float" office:value="6176.89" calcext:value-type="float">
            <text:p><text:s/>6.176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2779.42" calcext:value-type="float">
            <text:p><text:s/>2.779,42 <text:s text:c="3"/></text:p>
          </table:table-cell>
          <table:table-cell table:style-name="ce5" office:value-type="float" office:value="2278.21" calcext:value-type="float">
            <text:p><text:s/>2.278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3118.29" calcext:value-type="float">
            <text:p><text:s/>3.118,29 <text:s text:c="3"/></text:p>
          </table:table-cell>
          <table:table-cell table:style-name="ce5" office:value-type="float" office:value="2555.97" calcext:value-type="float">
            <text:p><text:s/>2.555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3538.4" calcext:value-type="float">
            <text:p><text:s/>3.538,40 <text:s text:c="3"/></text:p>
          </table:table-cell>
          <table:table-cell table:style-name="ce5" office:value-type="float" office:value="2900.33" calcext:value-type="float">
            <text:p><text:s/>2.900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4223.27" calcext:value-type="float">
            <text:p><text:s/>4.223,27 <text:s text:c="3"/></text:p>
          </table:table-cell>
          <table:table-cell table:style-name="ce5" office:value-type="float" office:value="3461.69" calcext:value-type="float">
            <text:p><text:s/>3.461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3688.69" calcext:value-type="float">
            <text:p><text:s/>3.688,69 <text:s text:c="3"/></text:p>
          </table:table-cell>
          <table:table-cell table:style-name="ce5" office:value-type="float" office:value="3023.51" calcext:value-type="float">
            <text:p><text:s/>3.023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2504.81" calcext:value-type="float">
            <text:p><text:s/>2.504,81 <text:s text:c="3"/></text:p>
          </table:table-cell>
          <table:table-cell table:style-name="ce5" office:value-type="float" office:value="2053.13" calcext:value-type="float">
            <text:p><text:s/>2.053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80011480268" calcext:value-type="float">
            <text:p>80011480268</text:p>
          </table:table-cell>
          <table:table-cell table:number-columns-repeated="2" table:style-name="ce5" office:value-type="float" office:value="586.43" calcext:value-type="float">
            <text:p><text:s/>586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7807.06" calcext:value-type="float">
            <text:p><text:s/>7.807,06 <text:s text:c="3"/></text:p>
          </table:table-cell>
          <table:table-cell table:style-name="ce5" office:value-type="float" office:value="6399.23" calcext:value-type="float">
            <text:p><text:s/>6.399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5" office:value-type="float" office:value="84925.66" calcext:value-type="float">
            <text:p><text:s/>84.925,66 <text:s text:c="3"/></text:p>
          </table:table-cell>
          <table:table-cell table:style-name="ce5" office:value-type="float" office:value="84402.97" calcext:value-type="float">
            <text:p><text:s/>84.402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5619.54" calcext:value-type="float">
            <text:p><text:s/>5.619,54 <text:s text:c="3"/></text:p>
          </table:table-cell>
          <table:table-cell table:style-name="ce5" office:value-type="float" office:value="4606.18" calcext:value-type="float">
            <text:p><text:s/>4.606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2060.61" calcext:value-type="float">
            <text:p><text:s/>2.060,61 <text:s text:c="3"/></text:p>
          </table:table-cell>
          <table:table-cell table:style-name="ce5" office:value-type="float" office:value="1689.02" calcext:value-type="float">
            <text:p><text:s/>1.689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812.19" calcext:value-type="float">
            <text:p><text:s/>812,19 <text:s text:c="3"/></text:p>
          </table:table-cell>
          <table:table-cell table:style-name="ce5" office:value-type="float" office:value="665.73" calcext:value-type="float">
            <text:p><text:s/>665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3111" calcext:value-type="float">
            <text:p><text:s/>3.111,00 <text:s text:c="3"/></text:p>
          </table:table-cell>
          <table:table-cell table:style-name="ce5" office:value-type="float" office:value="2550" calcext:value-type="float">
            <text:p><text:s/>2.5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135.56" calcext:value-type="float">
            <text:p><text:s/>4.135,56 <text:s text:c="3"/></text:p>
          </table:table-cell>
          <table:table-cell table:style-name="ce5" office:value-type="float" office:value="3389.8" calcext:value-type="float">
            <text:p><text:s/>3.389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10020.16" calcext:value-type="float">
            <text:p><text:s/>10.020,16 <text:s text:c="3"/></text:p>
          </table:table-cell>
          <table:table-cell table:style-name="ce5" office:value-type="float" office:value="8213.25" calcext:value-type="float">
            <text:p><text:s/>8.213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5" office:value-type="float" office:value="163523.52" calcext:value-type="float">
            <text:p><text:s/>163.523,52 <text:s text:c="3"/></text:p>
          </table:table-cell>
          <table:table-cell table:style-name="ce5" office:value-type="float" office:value="162841.53" calcext:value-type="float">
            <text:p><text:s/>162.841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2778.52" calcext:value-type="float">
            <text:p><text:s/>2.778,52 <text:s text:c="3"/></text:p>
          </table:table-cell>
          <table:table-cell table:style-name="ce5" office:value-type="float" office:value="2277.47" calcext:value-type="float">
            <text:p><text:s/>2.277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4615.96" calcext:value-type="float">
            <text:p><text:s/>4.615,96 <text:s text:c="3"/></text:p>
          </table:table-cell>
          <table:table-cell table:style-name="ce5" office:value-type="float" office:value="3783.57" calcext:value-type="float">
            <text:p><text:s/>3.783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502.11" calcext:value-type="float">
            <text:p><text:s/>502,11 <text:s text:c="3"/></text:p>
          </table:table-cell>
          <table:table-cell table:style-name="ce5" office:value-type="float" office:value="411.56" calcext:value-type="float">
            <text:p><text:s/>411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7 FARMACIA NUOVA COD. 8027</text:p>
          </table:table-cell>
          <table:table-cell table:style-name="ce2" office:value-type="string" calcext:value-type="string">
            <text:p>DSEMRA50D42F704K</text:p>
          </table:table-cell>
          <table:table-cell table:style-name="ce5" office:value-type="float" office:value="5652.55" calcext:value-type="float">
            <text:p><text:s/>5.652,55 <text:s text:c="3"/></text:p>
          </table:table-cell>
          <table:table-cell table:style-name="ce5" office:value-type="float" office:value="4633.24" calcext:value-type="float">
            <text:p><text:s/>4.633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VENTURA - MI0600 COD. 600</text:p>
          </table:table-cell>
          <table:table-cell table:style-name="ce2" office:value-type="string" calcext:value-type="string">
            <text:p>VNTPTR41D05G535S</text:p>
          </table:table-cell>
          <table:table-cell table:style-name="ce5" office:value-type="float" office:value="6458.94" calcext:value-type="float">
            <text:p><text:s/>6.458,94 <text:s text:c="3"/></text:p>
          </table:table-cell>
          <table:table-cell table:style-name="ce5" office:value-type="float" office:value="5294.21" calcext:value-type="float">
            <text:p><text:s/>5.294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6741.21" calcext:value-type="float">
            <text:p><text:s/>6.741,21 <text:s text:c="3"/></text:p>
          </table:table-cell>
          <table:table-cell table:style-name="ce5" office:value-type="float" office:value="5525.58" calcext:value-type="float">
            <text:p><text:s/>5.525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2795.63" calcext:value-type="float">
            <text:p><text:s/>2.795,63 <text:s text:c="3"/></text:p>
          </table:table-cell>
          <table:table-cell table:style-name="ce5" office:value-type="float" office:value="2291.5" calcext:value-type="float">
            <text:p><text:s/>2.29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86122" calcext:value-type="float">
            <text:p><text:s/>86.122,00 <text:s text:c="3"/></text:p>
          </table:table-cell>
          <table:table-cell table:style-name="ce5" office:value-type="float" office:value="85554.88" calcext:value-type="float">
            <text:p><text:s/>85.554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2169.36" calcext:value-type="float">
            <text:p><text:s/>2.169,36 <text:s text:c="3"/></text:p>
          </table:table-cell>
          <table:table-cell table:style-name="ce5" office:value-type="float" office:value="1778.16" calcext:value-type="float">
            <text:p><text:s/>1.778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9265.95" calcext:value-type="float">
            <text:p><text:s/>9.265,95 <text:s text:c="3"/></text:p>
          </table:table-cell>
          <table:table-cell table:style-name="ce5" office:value-type="float" office:value="7595.04" calcext:value-type="float">
            <text:p><text:s/>7.595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7034.53" calcext:value-type="float">
            <text:p><text:s/>7.034,53 <text:s text:c="3"/></text:p>
          </table:table-cell>
          <table:table-cell table:style-name="ce5" office:value-type="float" office:value="5766.01" calcext:value-type="float">
            <text:p><text:s/>5.766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2629.45" calcext:value-type="float">
            <text:p><text:s/>2.629,45 <text:s text:c="3"/></text:p>
          </table:table-cell>
          <table:table-cell table:style-name="ce5" office:value-type="float" office:value="2155.29" calcext:value-type="float">
            <text:p><text:s/>2.155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2138.63" calcext:value-type="float">
            <text:p><text:s/>2.138,63 <text:s text:c="3"/></text:p>
          </table:table-cell>
          <table:table-cell table:style-name="ce5" office:value-type="float" office:value="1752.98" calcext:value-type="float">
            <text:p><text:s/>1.752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62349.67" calcext:value-type="float">
            <text:p><text:s/>162.349,67 <text:s text:c="3"/></text:p>
          </table:table-cell>
          <table:table-cell table:style-name="ce5" office:value-type="float" office:value="161079.06" calcext:value-type="float">
            <text:p><text:s/>161.07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3213.22" calcext:value-type="float">
            <text:p><text:s/>3.213,22 <text:s text:c="3"/></text:p>
          </table:table-cell>
          <table:table-cell table:style-name="ce5" office:value-type="float" office:value="2633.79" calcext:value-type="float">
            <text:p><text:s/>2.633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3594.1" calcext:value-type="float">
            <text:p><text:s/>3.594,10 <text:s text:c="3"/></text:p>
          </table:table-cell>
          <table:table-cell table:style-name="ce5" office:value-type="float" office:value="2945.98" calcext:value-type="float">
            <text:p><text:s/>2.945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5" office:value-type="float" office:value="5332.4" calcext:value-type="float">
            <text:p><text:s/>5.332,40 <text:s text:c="3"/></text:p>
          </table:table-cell>
          <table:table-cell table:style-name="ce5" office:value-type="float" office:value="4370.82" calcext:value-type="float">
            <text:p><text:s/>4.370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2277.61" calcext:value-type="float">
            <text:p><text:s/>2.277,61 <text:s text:c="3"/></text:p>
          </table:table-cell>
          <table:table-cell table:style-name="ce5" office:value-type="float" office:value="1866.9" calcext:value-type="float">
            <text:p><text:s/>1.866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2910.8" calcext:value-type="float">
            <text:p><text:s/>2.910,80 <text:s text:c="3"/></text:p>
          </table:table-cell>
          <table:table-cell table:style-name="ce5" office:value-type="float" office:value="2385.9" calcext:value-type="float">
            <text:p><text:s/>2.385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2822.68" calcext:value-type="float">
            <text:p><text:s/>2.822,68 <text:s text:c="3"/></text:p>
          </table:table-cell>
          <table:table-cell table:style-name="ce5" office:value-type="float" office:value="2313.67" calcext:value-type="float">
            <text:p><text:s/>2.313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2783.2" calcext:value-type="float">
            <text:p><text:s/>2.783,20 <text:s text:c="3"/></text:p>
          </table:table-cell>
          <table:table-cell table:style-name="ce5" office:value-type="float" office:value="2281.31" calcext:value-type="float">
            <text:p><text:s/>2.281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4579.64" calcext:value-type="float">
            <text:p><text:s/>4.579,64 <text:s text:c="3"/></text:p>
          </table:table-cell>
          <table:table-cell table:style-name="ce5" office:value-type="float" office:value="3753.8" calcext:value-type="float">
            <text:p><text:s/>3.753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2021.58" calcext:value-type="float">
            <text:p><text:s/>2.021,58 <text:s text:c="3"/></text:p>
          </table:table-cell>
          <table:table-cell table:style-name="ce5" office:value-type="float" office:value="1657.03" calcext:value-type="float">
            <text:p><text:s/>1.657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5597.32" calcext:value-type="float">
            <text:p><text:s/>5.597,32 <text:s text:c="3"/></text:p>
          </table:table-cell>
          <table:table-cell table:style-name="ce5" office:value-type="float" office:value="4587.97" calcext:value-type="float">
            <text:p><text:s/>4.587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64783.78" calcext:value-type="float">
            <text:p><text:s/>64.783,78 <text:s text:c="3"/></text:p>
          </table:table-cell>
          <table:table-cell table:style-name="ce5" office:value-type="float" office:value="64357.63" calcext:value-type="float">
            <text:p><text:s/>64.357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DITTA INDIVIDUALE - MI8158 </text:p>
          </table:table-cell>
          <table:table-cell table:style-name="ce2" office:value-type="string" calcext:value-type="string">
            <text:p>BRTNRC86L27D122I</text:p>
          </table:table-cell>
          <table:table-cell table:style-name="ce5" office:value-type="float" office:value="125823.33" calcext:value-type="float">
            <text:p><text:s/>125.823,33 <text:s text:c="3"/></text:p>
          </table:table-cell>
          <table:table-cell table:style-name="ce5" office:value-type="float" office:value="125106.86" calcext:value-type="float">
            <text:p><text:s/>125.106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5275.61" calcext:value-type="float">
            <text:p><text:s/>5.275,61 <text:s text:c="3"/></text:p>
          </table:table-cell>
          <table:table-cell table:style-name="ce5" office:value-type="float" office:value="4324.28" calcext:value-type="float">
            <text:p><text:s/>4.32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IZZONI - MI8097 </text:p>
          </table:table-cell>
          <table:table-cell table:style-name="ce2" office:value-type="string" calcext:value-type="string">
            <text:p>CRZPLA59C59E879M</text:p>
          </table:table-cell>
          <table:table-cell table:style-name="ce5" office:value-type="float" office:value="2211.11" calcext:value-type="float">
            <text:p><text:s/>2.211,11 <text:s text:c="3"/></text:p>
          </table:table-cell>
          <table:table-cell table:style-name="ce5" office:value-type="float" office:value="1812.38" calcext:value-type="float">
            <text:p><text:s/>1.81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BALDI - MI8070 </text:p>
          </table:table-cell>
          <table:table-cell table:style-name="ce2" office:value-type="string" calcext:value-type="string">
            <text:p>FRLNDR62B25L682M</text:p>
          </table:table-cell>
          <table:table-cell table:style-name="ce5" office:value-type="float" office:value="153.51" calcext:value-type="float">
            <text:p><text:s/>153,51 <text:s text:c="3"/></text:p>
          </table:table-cell>
          <table:table-cell table:style-name="ce5" office:value-type="float" office:value="125.83" calcext:value-type="float">
            <text:p><text:s/>125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508.95" calcext:value-type="float">
            <text:p><text:s/>3.508,95 <text:s text:c="3"/></text:p>
          </table:table-cell>
          <table:table-cell table:style-name="ce5" office:value-type="float" office:value="2876.19" calcext:value-type="float">
            <text:p><text:s/>2.87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9677.31" calcext:value-type="float">
            <text:p><text:s/>9.677,31 <text:s text:c="3"/></text:p>
          </table:table-cell>
          <table:table-cell table:style-name="ce5" office:value-type="float" office:value="7932.21" calcext:value-type="float">
            <text:p><text:s/>7.932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3291.13" calcext:value-type="float">
            <text:p><text:s/>3.291,13 <text:s text:c="3"/></text:p>
          </table:table-cell>
          <table:table-cell table:style-name="ce5" office:value-type="float" office:value="2697.65" calcext:value-type="float">
            <text:p><text:s/>2.697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3426.78" calcext:value-type="float">
            <text:p><text:s/>3.426,78 <text:s text:c="3"/></text:p>
          </table:table-cell>
          <table:table-cell table:style-name="ce5" office:value-type="float" office:value="2808.84" calcext:value-type="float">
            <text:p><text:s/>2.808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2039.64" calcext:value-type="float">
            <text:p><text:s/>2.039,64 <text:s text:c="3"/></text:p>
          </table:table-cell>
          <table:table-cell table:style-name="ce5" office:value-type="float" office:value="1671.84" calcext:value-type="float">
            <text:p><text:s/>1.67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49536.63" calcext:value-type="float">
            <text:p><text:s/>49.536,63 <text:s text:c="3"/></text:p>
          </table:table-cell>
          <table:table-cell table:style-name="ce5" office:value-type="float" office:value="49286.38" calcext:value-type="float">
            <text:p><text:s/>49.286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94764.24" calcext:value-type="float">
            <text:p><text:s/>94.764,24 <text:s text:c="3"/></text:p>
          </table:table-cell>
          <table:table-cell table:style-name="ce5" office:value-type="float" office:value="94337.11" calcext:value-type="float">
            <text:p><text:s/>94.337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0867.1" calcext:value-type="float">
            <text:p><text:s/>10.867,10 <text:s text:c="3"/></text:p>
          </table:table-cell>
          <table:table-cell table:style-name="ce5" office:value-type="float" office:value="8907.46" calcext:value-type="float">
            <text:p><text:s/>8.907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5" office:value-type="float" office:value="7651.61" calcext:value-type="float">
            <text:p><text:s/>7.651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624.61" calcext:value-type="float">
            <text:p><text:s/>4.624,61 <text:s text:c="3"/></text:p>
          </table:table-cell>
          <table:table-cell table:style-name="ce5" office:value-type="float" office:value="3790.67" calcext:value-type="float">
            <text:p><text:s/>3.790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7321.87" calcext:value-type="float">
            <text:p><text:s/>7.321,87 <text:s text:c="3"/></text:p>
          </table:table-cell>
          <table:table-cell table:style-name="ce5" office:value-type="float" office:value="6001.53" calcext:value-type="float">
            <text:p><text:s/>6.001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13738.47" calcext:value-type="float">
            <text:p><text:s/>13.738,47 <text:s text:c="3"/></text:p>
          </table:table-cell>
          <table:table-cell table:style-name="ce5" office:value-type="float" office:value="11261.04" calcext:value-type="float">
            <text:p><text:s/>11.261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6135.6" calcext:value-type="float">
            <text:p><text:s/>6.135,60 <text:s text:c="3"/></text:p>
          </table:table-cell>
          <table:table-cell table:style-name="ce5" office:value-type="float" office:value="5029.18" calcext:value-type="float">
            <text:p><text:s/>5.029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93213.3" calcext:value-type="float">
            <text:p><text:s/>93.213,30 <text:s text:c="3"/></text:p>
          </table:table-cell>
          <table:table-cell table:style-name="ce5" office:value-type="float" office:value="92651.54" calcext:value-type="float">
            <text:p><text:s/>92.651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4361.72" calcext:value-type="float">
            <text:p><text:s/>4.361,72 <text:s text:c="3"/></text:p>
          </table:table-cell>
          <table:table-cell table:style-name="ce5" office:value-type="float" office:value="3575.19" calcext:value-type="float">
            <text:p><text:s/>3.575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4845.24" calcext:value-type="float">
            <text:p><text:s/>4.845,24 <text:s text:c="3"/></text:p>
          </table:table-cell>
          <table:table-cell table:style-name="ce5" office:value-type="float" office:value="3971.51" calcext:value-type="float">
            <text:p><text:s/>3.971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1948.1" calcext:value-type="float">
            <text:p><text:s/>1.948,10 <text:s text:c="3"/></text:p>
          </table:table-cell>
          <table:table-cell table:style-name="ce5" office:value-type="float" office:value="1596.8" calcext:value-type="float">
            <text:p><text:s/>1.596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MARGHERITA SNC - MI8159 </text:p>
          </table:table-cell>
          <table:table-cell table:style-name="ce2" office:value-type="float" office:value="9959430969" calcext:value-type="float">
            <text:p>9959430969</text:p>
          </table:table-cell>
          <table:table-cell table:style-name="ce5" office:value-type="float" office:value="57998.05" calcext:value-type="float">
            <text:p><text:s/>57.998,05 <text:s text:c="3"/></text:p>
          </table:table-cell>
          <table:table-cell table:style-name="ce5" office:value-type="float" office:value="57612.7" calcext:value-type="float">
            <text:p><text:s/>57.612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72163.28" calcext:value-type="float">
            <text:p><text:s/>72.163,28 <text:s text:c="3"/></text:p>
          </table:table-cell>
          <table:table-cell table:style-name="ce5" office:value-type="float" office:value="71852.64" calcext:value-type="float">
            <text:p><text:s/>71.852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9248.82" calcext:value-type="float">
            <text:p><text:s/>9.248,82 <text:s text:c="3"/></text:p>
          </table:table-cell>
          <table:table-cell table:style-name="ce5" office:value-type="float" office:value="7581" calcext:value-type="float">
            <text:p><text:s/>7.5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5458.32" calcext:value-type="float">
            <text:p><text:s/>5.458,32 <text:s text:c="3"/></text:p>
          </table:table-cell>
          <table:table-cell table:style-name="ce5" office:value-type="float" office:value="4474.03" calcext:value-type="float">
            <text:p><text:s/>4.47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1591.41" calcext:value-type="float">
            <text:p><text:s/>1.591,41 <text:s text:c="3"/></text:p>
          </table:table-cell>
          <table:table-cell table:style-name="ce5" office:value-type="float" office:value="1304.43" calcext:value-type="float">
            <text:p><text:s/>1.304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5347.37" calcext:value-type="float">
            <text:p><text:s/>5.347,37 <text:s text:c="3"/></text:p>
          </table:table-cell>
          <table:table-cell table:style-name="ce5" office:value-type="float" office:value="4383.08" calcext:value-type="float">
            <text:p><text:s/>4.383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53959.53" calcext:value-type="float">
            <text:p><text:s/>53.959,53 <text:s text:c="3"/></text:p>
          </table:table-cell>
          <table:table-cell table:style-name="ce5" office:value-type="float" office:value="53476.71" calcext:value-type="float">
            <text:p><text:s/>53.476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070.15" calcext:value-type="float">
            <text:p><text:s/>5.070,15 <text:s text:c="3"/></text:p>
          </table:table-cell>
          <table:table-cell table:style-name="ce5" office:value-type="float" office:value="4155.86" calcext:value-type="float">
            <text:p><text:s/>4.155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5224.18" calcext:value-type="float">
            <text:p><text:s/>5.224,18 <text:s text:c="3"/></text:p>
          </table:table-cell>
          <table:table-cell table:style-name="ce5" office:value-type="float" office:value="4282.12" calcext:value-type="float">
            <text:p><text:s/>4.282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72139.32" calcext:value-type="float">
            <text:p><text:s/>172.139,32 <text:s text:c="3"/></text:p>
          </table:table-cell>
          <table:table-cell table:style-name="ce5" office:value-type="float" office:value="170746.53" calcext:value-type="float">
            <text:p><text:s/>170.746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154355.08" calcext:value-type="float">
            <text:p><text:s/>154.355,08 <text:s text:c="3"/></text:p>
          </table:table-cell>
          <table:table-cell table:style-name="ce5" office:value-type="float" office:value="153138.66" calcext:value-type="float">
            <text:p><text:s/>153.138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97965.64" calcext:value-type="float">
            <text:p><text:s/>97.965,64 <text:s text:c="3"/></text:p>
          </table:table-cell>
          <table:table-cell table:style-name="ce5" office:value-type="float" office:value="97112.88" calcext:value-type="float">
            <text:p><text:s/>97.112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6502.54" calcext:value-type="float">
            <text:p><text:s/>6.502,54 <text:s text:c="3"/></text:p>
          </table:table-cell>
          <table:table-cell table:style-name="ce5" office:value-type="float" office:value="5329.96" calcext:value-type="float">
            <text:p><text:s/>5.32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5" office:value-type="float" office:value="4096.56" calcext:value-type="float">
            <text:p><text:s/>4.096,56 <text:s text:c="3"/></text:p>
          </table:table-cell>
          <table:table-cell table:style-name="ce5" office:value-type="float" office:value="3357.83" calcext:value-type="float">
            <text:p><text:s/>3.357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4850.74" calcext:value-type="float">
            <text:p><text:s/>4.850,74 <text:s text:c="3"/></text:p>
          </table:table-cell>
          <table:table-cell table:style-name="ce5" office:value-type="float" office:value="3976.01" calcext:value-type="float">
            <text:p><text:s/>3.976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577.33" calcext:value-type="float">
            <text:p><text:s/>577,33 <text:s text:c="3"/></text:p>
          </table:table-cell>
          <table:table-cell table:style-name="ce5" office:value-type="float" office:value="473.22" calcext:value-type="float">
            <text:p><text:s/>473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48130.56" calcext:value-type="float">
            <text:p><text:s/>48.130,56 <text:s text:c="3"/></text:p>
          </table:table-cell>
          <table:table-cell table:style-name="ce5" office:value-type="float" office:value="47881.07" calcext:value-type="float">
            <text:p><text:s/>47.881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028.11" calcext:value-type="float">
            <text:p><text:s/>5.028,11 <text:s text:c="3"/></text:p>
          </table:table-cell>
          <table:table-cell table:style-name="ce5" office:value-type="float" office:value="4121.41" calcext:value-type="float">
            <text:p><text:s/>4.121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6807.37" calcext:value-type="float">
            <text:p><text:s/>6.807,37 <text:s text:c="3"/></text:p>
          </table:table-cell>
          <table:table-cell table:style-name="ce5" office:value-type="float" office:value="5579.81" calcext:value-type="float">
            <text:p><text:s/>5.579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99570.14" calcext:value-type="float">
            <text:p><text:s/>99.570,14 <text:s text:c="3"/></text:p>
          </table:table-cell>
          <table:table-cell table:style-name="ce5" office:value-type="float" office:value="99016.62" calcext:value-type="float">
            <text:p><text:s/>99.016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6933.65" calcext:value-type="float">
            <text:p><text:s/>6.933,65 <text:s text:c="3"/></text:p>
          </table:table-cell>
          <table:table-cell table:style-name="ce5" office:value-type="float" office:value="5683.31" calcext:value-type="float">
            <text:p><text:s/>5.683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668.73" calcext:value-type="float">
            <text:p><text:s/>4.668,73 <text:s text:c="3"/></text:p>
          </table:table-cell>
          <table:table-cell table:style-name="ce5" office:value-type="float" office:value="3826.83" calcext:value-type="float">
            <text:p><text:s/>3.826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1706.21" calcext:value-type="float">
            <text:p><text:s/>1.706,21 <text:s text:c="3"/></text:p>
          </table:table-cell>
          <table:table-cell table:style-name="ce5" office:value-type="float" office:value="1398.53" calcext:value-type="float">
            <text:p><text:s/>1.398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11993.86" calcext:value-type="float">
            <text:p><text:s/>11.993,86 <text:s text:c="3"/></text:p>
          </table:table-cell>
          <table:table-cell table:style-name="ce5" office:value-type="float" office:value="9831.03" calcext:value-type="float">
            <text:p><text:s/>9.831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5" office:value-type="float" office:value="101838.61" calcext:value-type="float">
            <text:p><text:s/>101.838,61 <text:s text:c="3"/></text:p>
          </table:table-cell>
          <table:table-cell table:style-name="ce5" office:value-type="float" office:value="101173.87" calcext:value-type="float">
            <text:p><text:s/>101.173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4197.12" calcext:value-type="float">
            <text:p><text:s/>4.197,12 <text:s text:c="3"/></text:p>
          </table:table-cell>
          <table:table-cell table:style-name="ce5" office:value-type="float" office:value="3440.26" calcext:value-type="float">
            <text:p><text:s/>3.440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2980.27" calcext:value-type="float">
            <text:p><text:s/>2.980,27 <text:s text:c="3"/></text:p>
          </table:table-cell>
          <table:table-cell table:style-name="ce5" office:value-type="float" office:value="2442.85" calcext:value-type="float">
            <text:p><text:s/>2.442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36240.17" calcext:value-type="float">
            <text:p><text:s/>36.240,17 <text:s text:c="3"/></text:p>
          </table:table-cell>
          <table:table-cell table:style-name="ce5" office:value-type="float" office:value="36105.49" calcext:value-type="float">
            <text:p><text:s/>36.105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80117190159" calcext:value-type="float">
            <text:p>80117190159</text:p>
          </table:table-cell>
          <table:table-cell table:number-columns-repeated="2" table:style-name="ce5" office:value-type="float" office:value="179089.71" calcext:value-type="float">
            <text:p><text:s/>179.089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5" office:value-type="float" office:value="3661.89" calcext:value-type="float">
            <text:p><text:s/>3.661,89 <text:s text:c="3"/></text:p>
          </table:table-cell>
          <table:table-cell table:style-name="ce5" office:value-type="float" office:value="3001.54" calcext:value-type="float">
            <text:p><text:s/>3.001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5" office:value-type="float" office:value="6917.89" calcext:value-type="float">
            <text:p><text:s/>6.917,89 <text:s text:c="3"/></text:p>
          </table:table-cell>
          <table:table-cell table:style-name="ce5" office:value-type="float" office:value="5670.4" calcext:value-type="float">
            <text:p><text:s/>5.670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1976520583" calcext:value-type="float">
            <text:p>1976520583</text:p>
          </table:table-cell>
          <table:table-cell table:number-columns-repeated="2" table:style-name="ce5" office:value-type="float" office:value="8557.71" calcext:value-type="float">
            <text:p><text:s/>8.557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TERNAZIONALE DEI DOTT.RI G. E E. BONNAL LC0150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99086.98" calcext:value-type="float">
            <text:p><text:s/>99.086,98 <text:s text:c="3"/></text:p>
          </table:table-cell>
          <table:table-cell table:style-name="ce5" office:value-type="float" office:value="98615.99" calcext:value-type="float">
            <text:p><text:s/>98.615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4919.07" calcext:value-type="float">
            <text:p><text:s/>4.919,07 <text:s text:c="3"/></text:p>
          </table:table-cell>
          <table:table-cell table:style-name="ce5" office:value-type="float" office:value="4032.02" calcext:value-type="float">
            <text:p><text:s/>4.032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4447.01" calcext:value-type="float">
            <text:p><text:s/>4.447,01 <text:s text:c="3"/></text:p>
          </table:table-cell>
          <table:table-cell table:style-name="ce5" office:value-type="float" office:value="3645.09" calcext:value-type="float">
            <text:p><text:s/>3.645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726.35" calcext:value-type="float">
            <text:p><text:s/>5.726,35 <text:s text:c="3"/></text:p>
          </table:table-cell>
          <table:table-cell table:style-name="ce5" office:value-type="float" office:value="4693.73" calcext:value-type="float">
            <text:p><text:s/>4.693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167851.36" calcext:value-type="float">
            <text:p><text:s/>167.851,36 <text:s text:c="3"/></text:p>
          </table:table-cell>
          <table:table-cell table:style-name="ce5" office:value-type="float" office:value="166997.57" calcext:value-type="float">
            <text:p><text:s/>166.997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2125.62" calcext:value-type="float">
            <text:p><text:s/>2.125,62 <text:s text:c="3"/></text:p>
          </table:table-cell>
          <table:table-cell table:style-name="ce5" office:value-type="float" office:value="1742.31" calcext:value-type="float">
            <text:p><text:s/>1.742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2469.25" calcext:value-type="float">
            <text:p><text:s/>2.469,25 <text:s text:c="3"/></text:p>
          </table:table-cell>
          <table:table-cell table:style-name="ce5" office:value-type="float" office:value="2023.98" calcext:value-type="float">
            <text:p><text:s/>2.023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5404.58" calcext:value-type="float">
            <text:p><text:s/>5.404,58 <text:s text:c="3"/></text:p>
          </table:table-cell>
          <table:table-cell table:style-name="ce5" office:value-type="float" office:value="4429.98" calcext:value-type="float">
            <text:p><text:s/>4.429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NC - MI8141 DI CRISPINO V. &amp; SILLO G.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1947.15" calcext:value-type="float">
            <text:p><text:s/>1.947,15 <text:s text:c="3"/></text:p>
          </table:table-cell>
          <table:table-cell table:style-name="ce5" office:value-type="float" office:value="1596.02" calcext:value-type="float">
            <text:p><text:s/>1.596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1365.98" calcext:value-type="float">
            <text:p><text:s/>1.365,98 <text:s text:c="3"/></text:p>
          </table:table-cell>
          <table:table-cell table:style-name="ce5" office:value-type="float" office:value="1119.66" calcext:value-type="float">
            <text:p><text:s/>1.119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4586.9" calcext:value-type="float">
            <text:p><text:s/>4.586,90 <text:s text:c="3"/></text:p>
          </table:table-cell>
          <table:table-cell table:style-name="ce5" office:value-type="float" office:value="3759.75" calcext:value-type="float">
            <text:p><text:s/>3.759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570.36" calcext:value-type="float">
            <text:p><text:s/>5.570,36 <text:s text:c="3"/></text:p>
          </table:table-cell>
          <table:table-cell table:style-name="ce5" office:value-type="float" office:value="4565.86" calcext:value-type="float">
            <text:p><text:s/>4.565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5" office:value-type="float" office:value="30064538.98" calcext:value-type="float">
            <text:p><text:s/>30.064.538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VA DOTT. RICCARDO </text:p>
          </table:table-cell>
          <table:table-cell table:style-name="ce2" office:value-type="string" calcext:value-type="string">
            <text:p>NVARCR64B12C933J</text:p>
          </table:table-cell>
          <table:table-cell table:style-name="ce5" office:value-type="float" office:value="761.64" calcext:value-type="float">
            <text:p><text:s/>761,64 <text:s text:c="3"/></text:p>
          </table:table-cell>
          <table:table-cell table:style-name="ce5" office:value-type="float" office:value="624.29" calcext:value-type="float">
            <text:p><text:s/>624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23683.95" calcext:value-type="float">
            <text:p><text:s/>23.683,95 <text:s text:c="3"/></text:p>
          </table:table-cell>
          <table:table-cell table:style-name="ce5" office:value-type="float" office:value="23531.5" calcext:value-type="float">
            <text:p><text:s/>23.53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1880.96" calcext:value-type="float">
            <text:p><text:s/>1.880,96 <text:s text:c="3"/></text:p>
          </table:table-cell>
          <table:table-cell table:style-name="ce5" office:value-type="float" office:value="1541.77" calcext:value-type="float">
            <text:p><text:s/>1.541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5" office:value-type="float" office:value="121863.7" calcext:value-type="float">
            <text:p><text:s/>121.863,70 <text:s text:c="3"/></text:p>
          </table:table-cell>
          <table:table-cell table:style-name="ce5" office:value-type="float" office:value="121191.07" calcext:value-type="float">
            <text:p><text:s/>121.191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4832.51" calcext:value-type="float">
            <text:p><text:s/>4.832,51 <text:s text:c="3"/></text:p>
          </table:table-cell>
          <table:table-cell table:style-name="ce5" office:value-type="float" office:value="3961.07" calcext:value-type="float">
            <text:p><text:s/>3.961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4203.92" calcext:value-type="float">
            <text:p><text:s/>4.203,92 <text:s text:c="3"/></text:p>
          </table:table-cell>
          <table:table-cell table:style-name="ce5" office:value-type="float" office:value="3445.83" calcext:value-type="float">
            <text:p><text:s/>3.445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71667.38" calcext:value-type="float">
            <text:p><text:s/>71.667,38 <text:s text:c="3"/></text:p>
          </table:table-cell>
          <table:table-cell table:style-name="ce5" office:value-type="float" office:value="71144.75" calcext:value-type="float">
            <text:p><text:s/>71.144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45714.54" calcext:value-type="float">
            <text:p><text:s/>45.714,54 <text:s text:c="3"/></text:p>
          </table:table-cell>
          <table:table-cell table:style-name="ce5" office:value-type="float" office:value="37470.96" calcext:value-type="float">
            <text:p><text:s/>37.470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8375.53" calcext:value-type="float">
            <text:p><text:s/>8.375,53 <text:s text:c="3"/></text:p>
          </table:table-cell>
          <table:table-cell table:style-name="ce5" office:value-type="float" office:value="6865.18" calcext:value-type="float">
            <text:p><text:s/>6.865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036.87" calcext:value-type="float">
            <text:p><text:s/>4.036,87 <text:s text:c="3"/></text:p>
          </table:table-cell>
          <table:table-cell table:style-name="ce5" office:value-type="float" office:value="3308.91" calcext:value-type="float">
            <text:p><text:s/>3.30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4625.01" calcext:value-type="float">
            <text:p><text:s/>4.625,01 <text:s text:c="3"/></text:p>
          </table:table-cell>
          <table:table-cell table:style-name="ce5" office:value-type="float" office:value="3790.99" calcext:value-type="float">
            <text:p><text:s/>3.790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A.MERATI - MI0985 COD. 985</text:p>
          </table:table-cell>
          <table:table-cell table:style-name="ce2" office:value-type="string" calcext:value-type="string">
            <text:p>MRTLRT50L20F797Z</text:p>
          </table:table-cell>
          <table:table-cell table:style-name="ce5" office:value-type="float" office:value="8918.93" calcext:value-type="float">
            <text:p><text:s/>8.918,93 <text:s text:c="3"/></text:p>
          </table:table-cell>
          <table:table-cell table:style-name="ce5" office:value-type="float" office:value="7310.6" calcext:value-type="float">
            <text:p><text:s/>7.310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60679.64" calcext:value-type="float">
            <text:p><text:s/>160.679,64 <text:s text:c="3"/></text:p>
          </table:table-cell>
          <table:table-cell table:style-name="ce5" office:value-type="float" office:value="159579.6" calcext:value-type="float">
            <text:p><text:s/>159.579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745.12" calcext:value-type="float">
            <text:p><text:s/>3.745,12 <text:s text:c="3"/></text:p>
          </table:table-cell>
          <table:table-cell table:style-name="ce5" office:value-type="float" office:value="3069.77" calcext:value-type="float">
            <text:p><text:s/>3.069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4379.92" calcext:value-type="float">
            <text:p><text:s/>4.379,92 <text:s text:c="3"/></text:p>
          </table:table-cell>
          <table:table-cell table:style-name="ce5" office:value-type="float" office:value="3590.1" calcext:value-type="float">
            <text:p><text:s/>3.590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7093.43" calcext:value-type="float">
            <text:p><text:s/>7.093,43 <text:s text:c="3"/></text:p>
          </table:table-cell>
          <table:table-cell table:style-name="ce5" office:value-type="float" office:value="5814.28" calcext:value-type="float">
            <text:p><text:s/>5.81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2955.03" calcext:value-type="float">
            <text:p><text:s/>2.955,03 <text:s text:c="3"/></text:p>
          </table:table-cell>
          <table:table-cell table:style-name="ce5" office:value-type="float" office:value="2422.15" calcext:value-type="float">
            <text:p><text:s/>2.422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3627.95" calcext:value-type="float">
            <text:p><text:s/>3.627,95 <text:s text:c="3"/></text:p>
          </table:table-cell>
          <table:table-cell table:style-name="ce5" office:value-type="float" office:value="2973.73" calcext:value-type="float">
            <text:p><text:s/>2.973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3952.64" calcext:value-type="float">
            <text:p><text:s/>3.952,64 <text:s text:c="3"/></text:p>
          </table:table-cell>
          <table:table-cell table:style-name="ce5" office:value-type="float" office:value="3239.87" calcext:value-type="float">
            <text:p><text:s/>3.239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9172.05" calcext:value-type="float">
            <text:p><text:s/>9.172,05 <text:s text:c="3"/></text:p>
          </table:table-cell>
          <table:table-cell table:style-name="ce5" office:value-type="float" office:value="7518.07" calcext:value-type="float">
            <text:p><text:s/>7.518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469.6" calcext:value-type="float">
            <text:p><text:s/>4.469,60 <text:s text:c="3"/></text:p>
          </table:table-cell>
          <table:table-cell table:style-name="ce5" office:value-type="float" office:value="3663.61" calcext:value-type="float">
            <text:p><text:s/>3.663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39609.63" calcext:value-type="float">
            <text:p><text:s/>39.609,63 <text:s text:c="3"/></text:p>
          </table:table-cell>
          <table:table-cell table:style-name="ce5" office:value-type="float" office:value="39339.42" calcext:value-type="float">
            <text:p><text:s/>39.33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3211.36" calcext:value-type="float">
            <text:p><text:s/>3.211,36 <text:s text:c="3"/></text:p>
          </table:table-cell>
          <table:table-cell table:style-name="ce5" office:value-type="float" office:value="2632.26" calcext:value-type="float">
            <text:p><text:s/>2.632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7005.01" calcext:value-type="float">
            <text:p><text:s/>7.005,01 <text:s text:c="3"/></text:p>
          </table:table-cell>
          <table:table-cell table:style-name="ce5" office:value-type="float" office:value="5741.8" calcext:value-type="float">
            <text:p><text:s/>5.741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289092.64" calcext:value-type="float">
            <text:p><text:s/>289.092,64 <text:s text:c="3"/></text:p>
          </table:table-cell>
          <table:table-cell table:style-name="ce5" office:value-type="float" office:value="287199.53" calcext:value-type="float">
            <text:p><text:s/>287.199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114747.74" calcext:value-type="float">
            <text:p><text:s/>114.747,74 <text:s text:c="3"/></text:p>
          </table:table-cell>
          <table:table-cell table:style-name="ce5" office:value-type="float" office:value="114194.62" calcext:value-type="float">
            <text:p><text:s/>114.194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5731.2" calcext:value-type="float">
            <text:p><text:s/>5.731,20 <text:s text:c="3"/></text:p>
          </table:table-cell>
          <table:table-cell table:style-name="ce5" office:value-type="float" office:value="4697.71" calcext:value-type="float">
            <text:p><text:s/>4.697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97455.23" calcext:value-type="float">
            <text:p><text:s/>97.455,23 <text:s text:c="3"/></text:p>
          </table:table-cell>
          <table:table-cell table:style-name="ce5" office:value-type="float" office:value="96474.19" calcext:value-type="float">
            <text:p><text:s/>96.474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1056.94" calcext:value-type="float">
            <text:p><text:s/>1.056,94 <text:s text:c="3"/></text:p>
          </table:table-cell>
          <table:table-cell table:style-name="ce5" office:value-type="float" office:value="866.34" calcext:value-type="float">
            <text:p><text:s/>866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634.24" calcext:value-type="float">
            <text:p><text:s/>4.634,24 <text:s text:c="3"/></text:p>
          </table:table-cell>
          <table:table-cell table:style-name="ce5" office:value-type="float" office:value="3798.56" calcext:value-type="float">
            <text:p><text:s/>3.798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4608.92" calcext:value-type="float">
            <text:p><text:s/>4.608,92 <text:s text:c="3"/></text:p>
          </table:table-cell>
          <table:table-cell table:style-name="ce5" office:value-type="float" office:value="3777.81" calcext:value-type="float">
            <text:p><text:s/>3.777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2734.58" calcext:value-type="float">
            <text:p><text:s/>2.734,58 <text:s text:c="3"/></text:p>
          </table:table-cell>
          <table:table-cell table:style-name="ce5" office:value-type="float" office:value="2241.46" calcext:value-type="float">
            <text:p><text:s/>2.241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5" office:value-type="float" office:value="32852.59" calcext:value-type="float">
            <text:p><text:s/>32.852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6795.37" calcext:value-type="float">
            <text:p><text:s/>6.795,37 <text:s text:c="3"/></text:p>
          </table:table-cell>
          <table:table-cell table:style-name="ce5" office:value-type="float" office:value="5569.97" calcext:value-type="float">
            <text:p><text:s/>5.569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5" office:value-type="float" office:value="11275.66" calcext:value-type="float">
            <text:p><text:s/>11.275,66 <text:s text:c="3"/></text:p>
          </table:table-cell>
          <table:table-cell table:style-name="ce5" office:value-type="float" office:value="9242.35" calcext:value-type="float">
            <text:p><text:s/>9.242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8509.6" calcext:value-type="float">
            <text:p><text:s/>8.509,60 <text:s text:c="3"/></text:p>
          </table:table-cell>
          <table:table-cell table:style-name="ce5" office:value-type="float" office:value="6975.08" calcext:value-type="float">
            <text:p><text:s/>6.975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4890.13" calcext:value-type="float">
            <text:p><text:s/>4.890,13 <text:s text:c="3"/></text:p>
          </table:table-cell>
          <table:table-cell table:style-name="ce5" office:value-type="float" office:value="4008.3" calcext:value-type="float">
            <text:p><text:s/>4.008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66474.77" calcext:value-type="float">
            <text:p><text:s/>66.474,77 <text:s text:c="3"/></text:p>
          </table:table-cell>
          <table:table-cell table:style-name="ce5" office:value-type="float" office:value="66067.61" calcext:value-type="float">
            <text:p><text:s/>66.067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DI ZULIANI C. E MAFFEI A. SNC LC 0177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3359.26" calcext:value-type="float">
            <text:p><text:s/>3.359,26 <text:s text:c="3"/></text:p>
          </table:table-cell>
          <table:table-cell table:style-name="ce5" office:value-type="float" office:value="2753.49" calcext:value-type="float">
            <text:p><text:s/>2.75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3618.65" calcext:value-type="float">
            <text:p><text:s/>3.618,65 <text:s text:c="3"/></text:p>
          </table:table-cell>
          <table:table-cell table:style-name="ce5" office:value-type="float" office:value="2966.1" calcext:value-type="float">
            <text:p><text:s/>2.96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50119.35" calcext:value-type="float">
            <text:p><text:s/>50.119,35 <text:s text:c="3"/></text:p>
          </table:table-cell>
          <table:table-cell table:style-name="ce5" office:value-type="float" office:value="49792.23" calcext:value-type="float">
            <text:p><text:s/>49.792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2282.26" calcext:value-type="float">
            <text:p><text:s/>2.282,26 <text:s text:c="3"/></text:p>
          </table:table-cell>
          <table:table-cell table:style-name="ce5" office:value-type="float" office:value="1870.71" calcext:value-type="float">
            <text:p><text:s/>1.870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7829.07" calcext:value-type="float">
            <text:p><text:s/>7.829,07 <text:s text:c="3"/></text:p>
          </table:table-cell>
          <table:table-cell table:style-name="ce5" office:value-type="float" office:value="6417.26" calcext:value-type="float">
            <text:p><text:s/>6.417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3512.22" calcext:value-type="float">
            <text:p><text:s/>3.512,22 <text:s text:c="3"/></text:p>
          </table:table-cell>
          <table:table-cell table:style-name="ce5" office:value-type="float" office:value="2878.86" calcext:value-type="float">
            <text:p><text:s/>2.878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8638.92" calcext:value-type="float">
            <text:p><text:s/>8.638,92 <text:s text:c="3"/></text:p>
          </table:table-cell>
          <table:table-cell table:style-name="ce5" office:value-type="float" office:value="7081.08" calcext:value-type="float">
            <text:p><text:s/>7.081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30970.08" calcext:value-type="float">
            <text:p><text:s/>130.970,08 <text:s text:c="3"/></text:p>
          </table:table-cell>
          <table:table-cell table:style-name="ce5" office:value-type="float" office:value="130449.06" calcext:value-type="float">
            <text:p><text:s/>130.44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DI BRANCATO FILIPPA E C MI 8160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98329.06" calcext:value-type="float">
            <text:p><text:s/>98.329,06 <text:s text:c="3"/></text:p>
          </table:table-cell>
          <table:table-cell table:style-name="ce5" office:value-type="float" office:value="97892.17" calcext:value-type="float">
            <text:p><text:s/>97.892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101228.86" calcext:value-type="float">
            <text:p><text:s/>101.228,86 <text:s text:c="3"/></text:p>
          </table:table-cell>
          <table:table-cell table:style-name="ce5" office:value-type="float" office:value="101100.31" calcext:value-type="float">
            <text:p><text:s/>101.100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95422.98" calcext:value-type="float">
            <text:p><text:s/>95.422,98 <text:s text:c="3"/></text:p>
          </table:table-cell>
          <table:table-cell table:style-name="ce5" office:value-type="float" office:value="94671.56" calcext:value-type="float">
            <text:p><text:s/>94.671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4987.78" calcext:value-type="float">
            <text:p><text:s/>4.987,78 <text:s text:c="3"/></text:p>
          </table:table-cell>
          <table:table-cell table:style-name="ce5" office:value-type="float" office:value="4088.35" calcext:value-type="float">
            <text:p><text:s/>4.088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6302.37" calcext:value-type="float">
            <text:p><text:s/>6.302,37 <text:s text:c="3"/></text:p>
          </table:table-cell>
          <table:table-cell table:style-name="ce5" office:value-type="float" office:value="5165.88" calcext:value-type="float">
            <text:p><text:s/>5.16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5" office:value-type="float" office:value="1518.12" calcext:value-type="float">
            <text:p><text:s/>1.518,12 <text:s text:c="3"/></text:p>
          </table:table-cell>
          <table:table-cell table:style-name="ce5" office:value-type="float" office:value="1244.36" calcext:value-type="float">
            <text:p><text:s/>1.244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1307.85" calcext:value-type="float">
            <text:p><text:s/>1.307,85 <text:s text:c="3"/></text:p>
          </table:table-cell>
          <table:table-cell table:style-name="ce5" office:value-type="float" office:value="1072.01" calcext:value-type="float">
            <text:p><text:s/>1.072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 COD. 1403</text:p>
          </table:table-cell>
          <table:table-cell table:style-name="ce2" office:value-type="string" calcext:value-type="string">
            <text:p>GLBMHL53E27B157D</text:p>
          </table:table-cell>
          <table:table-cell table:style-name="ce5" office:value-type="float" office:value="11227.49" calcext:value-type="float">
            <text:p><text:s/>11.227,49 <text:s text:c="3"/></text:p>
          </table:table-cell>
          <table:table-cell table:style-name="ce5" office:value-type="float" office:value="11099.66" calcext:value-type="float">
            <text:p><text:s/>11.099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5" office:value-type="float" office:value="398967.6" calcext:value-type="float">
            <text:p><text:s/>398.96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34629.98" calcext:value-type="float">
            <text:p><text:s/>34.629,98 <text:s text:c="3"/></text:p>
          </table:table-cell>
          <table:table-cell table:style-name="ce5" office:value-type="float" office:value="34473.45" calcext:value-type="float">
            <text:p><text:s/>34.473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4150.56" calcext:value-type="float">
            <text:p><text:s/>4.150,56 <text:s text:c="3"/></text:p>
          </table:table-cell>
          <table:table-cell table:style-name="ce5" office:value-type="float" office:value="3402.1" calcext:value-type="float">
            <text:p><text:s/>3.402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6807.63" calcext:value-type="float">
            <text:p><text:s/>6.807,63 <text:s text:c="3"/></text:p>
          </table:table-cell>
          <table:table-cell table:style-name="ce5" office:value-type="float" office:value="5580.02" calcext:value-type="float">
            <text:p><text:s/>5.580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5004.29" calcext:value-type="float">
            <text:p><text:s/>5.004,29 <text:s text:c="3"/></text:p>
          </table:table-cell>
          <table:table-cell table:style-name="ce5" office:value-type="float" office:value="4101.87" calcext:value-type="float">
            <text:p><text:s/>4.101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97514.82" calcext:value-type="float">
            <text:p><text:s/>97.514,82 <text:s text:c="3"/></text:p>
          </table:table-cell>
          <table:table-cell table:style-name="ce5" office:value-type="float" office:value="97039.42" calcext:value-type="float">
            <text:p><text:s/>97.03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&amp; C. SAS 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4746.83" calcext:value-type="float">
            <text:p><text:s/>4.746,83 <text:s text:c="3"/></text:p>
          </table:table-cell>
          <table:table-cell table:style-name="ce5" office:value-type="float" office:value="3890.84" calcext:value-type="float">
            <text:p><text:s/>3.89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02117" calcext:value-type="float">
            <text:p><text:s/>102.117,00 <text:s text:c="3"/></text:p>
          </table:table-cell>
          <table:table-cell table:style-name="ce5" office:value-type="float" office:value="101595.97" calcext:value-type="float">
            <text:p><text:s/>101.595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5704.98" calcext:value-type="float">
            <text:p><text:s/>5.704,98 <text:s text:c="3"/></text:p>
          </table:table-cell>
          <table:table-cell table:style-name="ce5" office:value-type="float" office:value="4676.21" calcext:value-type="float">
            <text:p><text:s/>4.676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5" office:value-type="float" office:value="8847.36" calcext:value-type="float">
            <text:p><text:s/>8.847,36 <text:s text:c="3"/></text:p>
          </table:table-cell>
          <table:table-cell table:style-name="ce5" office:value-type="float" office:value="7251.93" calcext:value-type="float">
            <text:p><text:s/>7.251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2229.24" calcext:value-type="float">
            <text:p><text:s/>2.229,24 <text:s text:c="3"/></text:p>
          </table:table-cell>
          <table:table-cell table:style-name="ce5" office:value-type="float" office:value="1827.24" calcext:value-type="float">
            <text:p><text:s/>1.827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6403.67" calcext:value-type="float">
            <text:p><text:s/>6.403,67 <text:s text:c="3"/></text:p>
          </table:table-cell>
          <table:table-cell table:style-name="ce5" office:value-type="float" office:value="5248.91" calcext:value-type="float">
            <text:p><text:s/>5.24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46.18" calcext:value-type="float">
            <text:p><text:s/>6.546,18 <text:s text:c="3"/></text:p>
          </table:table-cell>
          <table:table-cell table:style-name="ce5" office:value-type="float" office:value="5365.72" calcext:value-type="float">
            <text:p><text:s/>5.36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743.31" calcext:value-type="float">
            <text:p><text:s/>4.743,31 <text:s text:c="3"/></text:p>
          </table:table-cell>
          <table:table-cell table:style-name="ce5" office:value-type="float" office:value="3887.96" calcext:value-type="float">
            <text:p><text:s/>3.887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3525.38" calcext:value-type="float">
            <text:p><text:s/>3.525,38 <text:s text:c="3"/></text:p>
          </table:table-cell>
          <table:table-cell table:style-name="ce5" office:value-type="float" office:value="2889.65" calcext:value-type="float">
            <text:p><text:s/>2.889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2523.51" calcext:value-type="float">
            <text:p><text:s/>2.523,51 <text:s text:c="3"/></text:p>
          </table:table-cell>
          <table:table-cell table:style-name="ce5" office:value-type="float" office:value="2068.46" calcext:value-type="float">
            <text:p><text:s/>2.068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198524.45" calcext:value-type="float">
            <text:p><text:s/>198.524,45 <text:s text:c="3"/></text:p>
          </table:table-cell>
          <table:table-cell table:style-name="ce5" office:value-type="float" office:value="197307.74" calcext:value-type="float">
            <text:p><text:s/>197.307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130057.74" calcext:value-type="float">
            <text:p><text:s/>130.057,74 <text:s text:c="3"/></text:p>
          </table:table-cell>
          <table:table-cell table:style-name="ce5" office:value-type="float" office:value="129182.19" calcext:value-type="float">
            <text:p><text:s/>129.182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9223.38" calcext:value-type="float">
            <text:p><text:s/>9.223,38 <text:s text:c="3"/></text:p>
          </table:table-cell>
          <table:table-cell table:style-name="ce5" office:value-type="float" office:value="7560.15" calcext:value-type="float">
            <text:p><text:s/>7.560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9394.49" calcext:value-type="float">
            <text:p><text:s/>9.394,49 <text:s text:c="3"/></text:p>
          </table:table-cell>
          <table:table-cell table:style-name="ce5" office:value-type="float" office:value="7700.4" calcext:value-type="float">
            <text:p><text:s/>7.700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119468.91" calcext:value-type="float">
            <text:p><text:s/>119.468,91 <text:s text:c="3"/></text:p>
          </table:table-cell>
          <table:table-cell table:style-name="ce5" office:value-type="float" office:value="118772.71" calcext:value-type="float">
            <text:p><text:s/>118.772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3657.82" calcext:value-type="float">
            <text:p><text:s/>3.657,82 <text:s text:c="3"/></text:p>
          </table:table-cell>
          <table:table-cell table:style-name="ce5" office:value-type="float" office:value="2998.21" calcext:value-type="float">
            <text:p><text:s/>2.998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DOTT. ALBERTO RIVA </text:p>
          </table:table-cell>
          <table:table-cell table:style-name="ce2" office:value-type="string" calcext:value-type="string">
            <text:p>RVILRT57H02E507G</text:p>
          </table:table-cell>
          <table:table-cell table:style-name="ce5" office:value-type="float" office:value="6165.52" calcext:value-type="float">
            <text:p><text:s/>6.165,52 <text:s text:c="3"/></text:p>
          </table:table-cell>
          <table:table-cell table:style-name="ce5" office:value-type="float" office:value="5053.71" calcext:value-type="float">
            <text:p><text:s/>5.053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2524.84" calcext:value-type="float">
            <text:p><text:s/>2.524,84 <text:s text:c="3"/></text:p>
          </table:table-cell>
          <table:table-cell table:style-name="ce5" office:value-type="float" office:value="2069.54" calcext:value-type="float">
            <text:p><text:s/>2.069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3849.7" calcext:value-type="float">
            <text:p><text:s/>3.849,70 <text:s text:c="3"/></text:p>
          </table:table-cell>
          <table:table-cell table:style-name="ce5" office:value-type="float" office:value="3155.49" calcext:value-type="float">
            <text:p><text:s/>3.155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3614.8" calcext:value-type="float">
            <text:p><text:s/>3.614,80 <text:s text:c="3"/></text:p>
          </table:table-cell>
          <table:table-cell table:style-name="ce5" office:value-type="float" office:value="2962.95" calcext:value-type="float">
            <text:p><text:s/>2.962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</text:p>
          </table:table-cell>
          <table:table-cell table:style-name="ce2" office:value-type="string" calcext:value-type="string">
            <text:p>MSLNTN52C24I625T</text:p>
          </table:table-cell>
          <table:table-cell table:style-name="ce5" office:value-type="float" office:value="1936.41" calcext:value-type="float">
            <text:p><text:s/>1.936,41 <text:s text:c="3"/></text:p>
          </table:table-cell>
          <table:table-cell table:style-name="ce5" office:value-type="float" office:value="1587.22" calcext:value-type="float">
            <text:p><text:s/>1.587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6346.12" calcext:value-type="float">
            <text:p><text:s/>6.346,12 <text:s text:c="3"/></text:p>
          </table:table-cell>
          <table:table-cell table:style-name="ce5" office:value-type="float" office:value="5201.74" calcext:value-type="float">
            <text:p><text:s/>5.201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55271.82" calcext:value-type="float">
            <text:p><text:s/>55.271,82 <text:s text:c="3"/></text:p>
          </table:table-cell>
          <table:table-cell table:style-name="ce5" office:value-type="float" office:value="54922.92" calcext:value-type="float">
            <text:p><text:s/>54.922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2383.51" calcext:value-type="float">
            <text:p><text:s/>2.383,51 <text:s text:c="3"/></text:p>
          </table:table-cell>
          <table:table-cell table:style-name="ce5" office:value-type="float" office:value="1953.7" calcext:value-type="float">
            <text:p><text:s/>1.953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4146.39" calcext:value-type="float">
            <text:p><text:s/>4.146,39 <text:s text:c="3"/></text:p>
          </table:table-cell>
          <table:table-cell table:style-name="ce5" office:value-type="float" office:value="3398.68" calcext:value-type="float">
            <text:p><text:s/>3.398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2701.83" calcext:value-type="float">
            <text:p><text:s/>2.701,83 <text:s text:c="3"/></text:p>
          </table:table-cell>
          <table:table-cell table:style-name="ce5" office:value-type="float" office:value="2214.62" calcext:value-type="float">
            <text:p><text:s/>2.214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2650.8" calcext:value-type="float">
            <text:p><text:s/>2.650,80 <text:s text:c="3"/></text:p>
          </table:table-cell>
          <table:table-cell table:style-name="ce5" office:value-type="float" office:value="2172.78" calcext:value-type="float">
            <text:p><text:s/>2.172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2752.5" calcext:value-type="float">
            <text:p><text:s/>2.752,50 <text:s text:c="3"/></text:p>
          </table:table-cell>
          <table:table-cell table:style-name="ce5" office:value-type="float" office:value="2256.14" calcext:value-type="float">
            <text:p><text:s/>2.256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298965.36" calcext:value-type="float">
            <text:p><text:s/>298.965,36 <text:s text:c="3"/></text:p>
          </table:table-cell>
          <table:table-cell table:style-name="ce5" office:value-type="float" office:value="297086.22" calcext:value-type="float">
            <text:p><text:s/>297.086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4365.58" calcext:value-type="float">
            <text:p><text:s/>4.365,58 <text:s text:c="3"/></text:p>
          </table:table-cell>
          <table:table-cell table:style-name="ce5" office:value-type="float" office:value="3578.34" calcext:value-type="float">
            <text:p><text:s/>3.578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DR INGRAFFIA - MI1544 COD. 1544</text:p>
          </table:table-cell>
          <table:table-cell table:style-name="ce2" office:value-type="string" calcext:value-type="string">
            <text:p>NGRNCL65P60F205M</text:p>
          </table:table-cell>
          <table:table-cell table:style-name="ce5" office:value-type="float" office:value="4498.94" calcext:value-type="float">
            <text:p><text:s/>4.498,94 <text:s text:c="3"/></text:p>
          </table:table-cell>
          <table:table-cell table:style-name="ce5" office:value-type="float" office:value="3687.65" calcext:value-type="float">
            <text:p><text:s/>3.687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2660.38" calcext:value-type="float">
            <text:p><text:s/>2.660,38 <text:s text:c="3"/></text:p>
          </table:table-cell>
          <table:table-cell table:style-name="ce5" office:value-type="float" office:value="2180.64" calcext:value-type="float">
            <text:p><text:s/>2.180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98956.85" calcext:value-type="float">
            <text:p><text:s/>98.956,85 <text:s text:c="3"/></text:p>
          </table:table-cell>
          <table:table-cell table:style-name="ce5" office:value-type="float" office:value="98223.96" calcext:value-type="float">
            <text:p><text:s/>98.223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5757.4" calcext:value-type="float">
            <text:p><text:s/>5.757,40 <text:s text:c="3"/></text:p>
          </table:table-cell>
          <table:table-cell table:style-name="ce5" office:value-type="float" office:value="4719.18" calcext:value-type="float">
            <text:p><text:s/>4.719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33036.86" calcext:value-type="float">
            <text:p><text:s/>33.036,86 <text:s text:c="3"/></text:p>
          </table:table-cell>
          <table:table-cell table:style-name="ce5" office:value-type="float" office:value="32843.13" calcext:value-type="float">
            <text:p><text:s/>32.843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8272.4" calcext:value-type="float">
            <text:p><text:s/>8.272,40 <text:s text:c="3"/></text:p>
          </table:table-cell>
          <table:table-cell table:style-name="ce5" office:value-type="float" office:value="6780.65" calcext:value-type="float">
            <text:p><text:s/>6.780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460.52" calcext:value-type="float">
            <text:p><text:s/>6.460,52 <text:s text:c="3"/></text:p>
          </table:table-cell>
          <table:table-cell table:style-name="ce5" office:value-type="float" office:value="5295.51" calcext:value-type="float">
            <text:p><text:s/>5.295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4339.85" calcext:value-type="float">
            <text:p><text:s/>4.339,85 <text:s text:c="3"/></text:p>
          </table:table-cell>
          <table:table-cell table:style-name="ce5" office:value-type="float" office:value="3557.25" calcext:value-type="float">
            <text:p><text:s/>3.557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2709.97" calcext:value-type="float">
            <text:p><text:s/>2.709,97 <text:s text:c="3"/></text:p>
          </table:table-cell>
          <table:table-cell table:style-name="ce5" office:value-type="float" office:value="2221.29" calcext:value-type="float">
            <text:p><text:s/>2.221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1624.42" calcext:value-type="float">
            <text:p><text:s/>1.624,42 <text:s text:c="3"/></text:p>
          </table:table-cell>
          <table:table-cell table:style-name="ce5" office:value-type="float" office:value="1331.5" calcext:value-type="float">
            <text:p><text:s/>1.33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5826.15" calcext:value-type="float">
            <text:p><text:s/>5.826,15 <text:s text:c="3"/></text:p>
          </table:table-cell>
          <table:table-cell table:style-name="ce5" office:value-type="float" office:value="4775.53" calcext:value-type="float">
            <text:p><text:s/>4.775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9201.04" calcext:value-type="float">
            <text:p><text:s/>9.201,04 <text:s text:c="3"/></text:p>
          </table:table-cell>
          <table:table-cell table:style-name="ce5" office:value-type="float" office:value="7541.83" calcext:value-type="float">
            <text:p><text:s/>7.541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3395.11" calcext:value-type="float">
            <text:p><text:s/>3.395,11 <text:s text:c="3"/></text:p>
          </table:table-cell>
          <table:table-cell table:style-name="ce5" office:value-type="float" office:value="2782.88" calcext:value-type="float">
            <text:p><text:s/>2.782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4763.53" calcext:value-type="float">
            <text:p><text:s/>4.763,53 <text:s text:c="3"/></text:p>
          </table:table-cell>
          <table:table-cell table:style-name="ce5" office:value-type="float" office:value="3904.53" calcext:value-type="float">
            <text:p><text:s/>3.904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3960.29" calcext:value-type="float">
            <text:p><text:s/>3.960,29 <text:s text:c="3"/></text:p>
          </table:table-cell>
          <table:table-cell table:style-name="ce5" office:value-type="float" office:value="3246.14" calcext:value-type="float">
            <text:p><text:s/>3.246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5205.89" calcext:value-type="float">
            <text:p><text:s/>5.205,89 <text:s text:c="3"/></text:p>
          </table:table-cell>
          <table:table-cell table:style-name="ce5" office:value-type="float" office:value="4267.12" calcext:value-type="float">
            <text:p><text:s/>4.267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 DEL DR. DAVIDE LUZZANI E C. - COD. 8102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82879.15" calcext:value-type="float">
            <text:p><text:s/>182.879,15 <text:s text:c="3"/></text:p>
          </table:table-cell>
          <table:table-cell table:style-name="ce5" office:value-type="float" office:value="181321.1" calcext:value-type="float">
            <text:p><text:s/>181.321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8672.83" calcext:value-type="float">
            <text:p><text:s/>8.672,83 <text:s text:c="3"/></text:p>
          </table:table-cell>
          <table:table-cell table:style-name="ce5" office:value-type="float" office:value="7108.88" calcext:value-type="float">
            <text:p><text:s/>7.108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5" office:value-type="float" office:value="8103.2" calcext:value-type="float">
            <text:p><text:s/>8.103,20 <text:s text:c="3"/></text:p>
          </table:table-cell>
          <table:table-cell table:style-name="ce5" office:value-type="float" office:value="6641.97" calcext:value-type="float">
            <text:p><text:s/>6.641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16175.06" calcext:value-type="float">
            <text:p><text:s/>16.175,06 <text:s text:c="3"/></text:p>
          </table:table-cell>
          <table:table-cell table:style-name="ce5" office:value-type="float" office:value="15805.98" calcext:value-type="float">
            <text:p><text:s/>15.805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AS DI CASTELLI PAOLO &amp; C. - MI8138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223246.38" calcext:value-type="float">
            <text:p><text:s/>223.246,38 <text:s text:c="3"/></text:p>
          </table:table-cell>
          <table:table-cell table:style-name="ce5" office:value-type="float" office:value="221691.19" calcext:value-type="float">
            <text:p><text:s/>221.691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33228.31" calcext:value-type="float">
            <text:p><text:s/>33.228,31 <text:s text:c="3"/></text:p>
          </table:table-cell>
          <table:table-cell table:style-name="ce5" office:value-type="float" office:value="33049.47" calcext:value-type="float">
            <text:p><text:s/>33.049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3678.28" calcext:value-type="float">
            <text:p><text:s/>3.678,28 <text:s text:c="3"/></text:p>
          </table:table-cell>
          <table:table-cell table:style-name="ce5" office:value-type="float" office:value="3014.98" calcext:value-type="float">
            <text:p><text:s/>3.014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5" office:value-type="float" office:value="8649.08" calcext:value-type="float">
            <text:p><text:s/>8.649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6555.73" calcext:value-type="float">
            <text:p><text:s/>6.555,73 <text:s text:c="3"/></text:p>
          </table:table-cell>
          <table:table-cell table:style-name="ce5" office:value-type="float" office:value="5373.55" calcext:value-type="float">
            <text:p><text:s/>5.373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5062.53" calcext:value-type="float">
            <text:p><text:s/>5.062,53 <text:s text:c="3"/></text:p>
          </table:table-cell>
          <table:table-cell table:style-name="ce5" office:value-type="float" office:value="4149.61" calcext:value-type="float">
            <text:p><text:s/>4.149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3997.68" calcext:value-type="float">
            <text:p><text:s/>3.997,68 <text:s text:c="3"/></text:p>
          </table:table-cell>
          <table:table-cell table:style-name="ce5" office:value-type="float" office:value="3276.78" calcext:value-type="float">
            <text:p><text:s/>3.276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4081.21" calcext:value-type="float">
            <text:p><text:s/>4.081,21 <text:s text:c="3"/></text:p>
          </table:table-cell>
          <table:table-cell table:style-name="ce5" office:value-type="float" office:value="3345.25" calcext:value-type="float">
            <text:p><text:s/>3.34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DR. A. MAURI </text:p>
          </table:table-cell>
          <table:table-cell table:style-name="ce2" office:value-type="string" calcext:value-type="string">
            <text:p>MRAGST43E30H233Q</text:p>
          </table:table-cell>
          <table:table-cell table:style-name="ce5" office:value-type="float" office:value="2636.01" calcext:value-type="float">
            <text:p><text:s/>2.636,01 <text:s text:c="3"/></text:p>
          </table:table-cell>
          <table:table-cell table:style-name="ce5" office:value-type="float" office:value="2160.66" calcext:value-type="float">
            <text:p><text:s/>2.160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38045.4" calcext:value-type="float">
            <text:p><text:s/>138.045,40 <text:s text:c="3"/></text:p>
          </table:table-cell>
          <table:table-cell table:style-name="ce5" office:value-type="float" office:value="137266.15" calcext:value-type="float">
            <text:p><text:s/>137.266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NC DI SPATARO CAMMARATA MARIO &amp; C. - LC0174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6387.35" calcext:value-type="float">
            <text:p><text:s/>6.387,35 <text:s text:c="3"/></text:p>
          </table:table-cell>
          <table:table-cell table:style-name="ce5" office:value-type="float" office:value="5235.54" calcext:value-type="float">
            <text:p><text:s/>5.235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1313.37" calcext:value-type="float">
            <text:p><text:s/>1.313,37 <text:s text:c="3"/></text:p>
          </table:table-cell>
          <table:table-cell table:style-name="ce5" office:value-type="float" office:value="1076.53" calcext:value-type="float">
            <text:p><text:s/>1.076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395438.95" calcext:value-type="float">
            <text:p><text:s/>395.438,95 <text:s text:c="3"/></text:p>
          </table:table-cell>
          <table:table-cell table:style-name="ce5" office:value-type="float" office:value="393273.89" calcext:value-type="float">
            <text:p><text:s/>393.273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6297.83" calcext:value-type="float">
            <text:p><text:s/>6.297,83 <text:s text:c="3"/></text:p>
          </table:table-cell>
          <table:table-cell table:style-name="ce5" office:value-type="float" office:value="5162.16" calcext:value-type="float">
            <text:p><text:s/>5.162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9041.55" calcext:value-type="float">
            <text:p><text:s/>9.041,55 <text:s text:c="3"/></text:p>
          </table:table-cell>
          <table:table-cell table:style-name="ce5" office:value-type="float" office:value="7411.1" calcext:value-type="float">
            <text:p><text:s/>7.411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6728.5" calcext:value-type="float">
            <text:p><text:s/>6.728,50 <text:s text:c="3"/></text:p>
          </table:table-cell>
          <table:table-cell table:style-name="ce5" office:value-type="float" office:value="5515.16" calcext:value-type="float">
            <text:p><text:s/>5.515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NIBIONNO </text:p>
          </table:table-cell>
          <table:table-cell table:style-name="ce2" office:value-type="string" calcext:value-type="string">
            <text:p>GCLSFN51T41G220H</text:p>
          </table:table-cell>
          <table:table-cell table:style-name="ce5" office:value-type="float" office:value="3193.69" calcext:value-type="float">
            <text:p><text:s/>3.193,69 <text:s text:c="3"/></text:p>
          </table:table-cell>
          <table:table-cell table:style-name="ce5" office:value-type="float" office:value="2617.78" calcext:value-type="float">
            <text:p><text:s/>2.617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157372.2" calcext:value-type="float">
            <text:p><text:s/>157.372,20 <text:s text:c="3"/></text:p>
          </table:table-cell>
          <table:table-cell table:style-name="ce5" office:value-type="float" office:value="156413.74" calcext:value-type="float">
            <text:p><text:s/>156.41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4414.15" calcext:value-type="float">
            <text:p><text:s/>4.414,15 <text:s text:c="3"/></text:p>
          </table:table-cell>
          <table:table-cell table:style-name="ce5" office:value-type="float" office:value="3618.15" calcext:value-type="float">
            <text:p><text:s/>3.618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7195.76" calcext:value-type="float">
            <text:p><text:s/>7.195,76 <text:s text:c="3"/></text:p>
          </table:table-cell>
          <table:table-cell table:style-name="ce5" office:value-type="float" office:value="5898.16" calcext:value-type="float">
            <text:p><text:s/>5.898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4911.23" calcext:value-type="float">
            <text:p><text:s/>4.911,23 <text:s text:c="3"/></text:p>
          </table:table-cell>
          <table:table-cell table:style-name="ce5" office:value-type="float" office:value="4025.6" calcext:value-type="float">
            <text:p><text:s/>4.025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5944.95" calcext:value-type="float">
            <text:p><text:s/>5.944,95 <text:s text:c="3"/></text:p>
          </table:table-cell>
          <table:table-cell table:style-name="ce5" office:value-type="float" office:value="4872.91" calcext:value-type="float">
            <text:p><text:s/>4.872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1481.23" calcext:value-type="float">
            <text:p><text:s/>1.481,23 <text:s text:c="3"/></text:p>
          </table:table-cell>
          <table:table-cell table:style-name="ce5" office:value-type="float" office:value="1214.13" calcext:value-type="float">
            <text:p><text:s/>1.214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5386.43" calcext:value-type="float">
            <text:p><text:s/>5.386,43 <text:s text:c="3"/></text:p>
          </table:table-cell>
          <table:table-cell table:style-name="ce5" office:value-type="float" office:value="4415.1" calcext:value-type="float">
            <text:p><text:s/>4.41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5346.89" calcext:value-type="float">
            <text:p><text:s/>5.346,89 <text:s text:c="3"/></text:p>
          </table:table-cell>
          <table:table-cell table:style-name="ce5" office:value-type="float" office:value="4382.7" calcext:value-type="float">
            <text:p><text:s/>4.382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3301.42" calcext:value-type="float">
            <text:p><text:s/>3.301,42 <text:s text:c="3"/></text:p>
          </table:table-cell>
          <table:table-cell table:style-name="ce5" office:value-type="float" office:value="2706.09" calcext:value-type="float">
            <text:p><text:s/>2.706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6625.11" calcext:value-type="float">
            <text:p><text:s/>6.625,11 <text:s text:c="3"/></text:p>
          </table:table-cell>
          <table:table-cell table:style-name="ce5" office:value-type="float" office:value="5430.41" calcext:value-type="float">
            <text:p><text:s/>5.430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2766.21" calcext:value-type="float">
            <text:p><text:s/>2.766,21 <text:s text:c="3"/></text:p>
          </table:table-cell>
          <table:table-cell table:style-name="ce5" office:value-type="float" office:value="2267.38" calcext:value-type="float">
            <text:p><text:s/>2.267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84935.8" calcext:value-type="float">
            <text:p><text:s/>84.935,80 <text:s text:c="3"/></text:p>
          </table:table-cell>
          <table:table-cell table:style-name="ce5" office:value-type="float" office:value="84279.76" calcext:value-type="float">
            <text:p><text:s/>84.279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6087.3" calcext:value-type="float">
            <text:p><text:s/>6.087,30 <text:s text:c="3"/></text:p>
          </table:table-cell>
          <table:table-cell table:style-name="ce5" office:value-type="float" office:value="4989.59" calcext:value-type="float">
            <text:p><text:s/>4.989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4636.47" calcext:value-type="float">
            <text:p><text:s/>14.636,47 <text:s text:c="3"/></text:p>
          </table:table-cell>
          <table:table-cell table:style-name="ce5" office:value-type="float" office:value="11997.1" calcext:value-type="float">
            <text:p><text:s/>11.997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2657.04" calcext:value-type="float">
            <text:p><text:s/>2.657,04 <text:s text:c="3"/></text:p>
          </table:table-cell>
          <table:table-cell table:style-name="ce5" office:value-type="float" office:value="2177.9" calcext:value-type="float">
            <text:p><text:s/>2.177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161652.4" calcext:value-type="float">
            <text:p><text:s/>161.652,40 <text:s text:c="3"/></text:p>
          </table:table-cell>
          <table:table-cell table:style-name="ce5" office:value-type="float" office:value="160574.18" calcext:value-type="float">
            <text:p><text:s/>160.574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72915.73" calcext:value-type="float">
            <text:p><text:s/>72.915,73 <text:s text:c="3"/></text:p>
          </table:table-cell>
          <table:table-cell table:style-name="ce5" office:value-type="float" office:value="72449.18" calcext:value-type="float">
            <text:p><text:s/>72.449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50586.15" calcext:value-type="float">
            <text:p><text:s/>50.586,15 <text:s text:c="3"/></text:p>
          </table:table-cell>
          <table:table-cell table:style-name="ce5" office:value-type="float" office:value="50317.9" calcext:value-type="float">
            <text:p><text:s/>50.317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8934.22" calcext:value-type="float">
            <text:p><text:s/>8.934,22 <text:s text:c="3"/></text:p>
          </table:table-cell>
          <table:table-cell table:style-name="ce5" office:value-type="float" office:value="7323.13" calcext:value-type="float">
            <text:p><text:s/>7.323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4111.99" calcext:value-type="float">
            <text:p><text:s/>4.111,99 <text:s text:c="3"/></text:p>
          </table:table-cell>
          <table:table-cell table:style-name="ce5" office:value-type="float" office:value="3370.49" calcext:value-type="float">
            <text:p><text:s/>3.370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1557.54" calcext:value-type="float">
            <text:p><text:s/>1.557,54 <text:s text:c="3"/></text:p>
          </table:table-cell>
          <table:table-cell table:style-name="ce5" office:value-type="float" office:value="1276.67" calcext:value-type="float">
            <text:p><text:s/>1.276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4738.64" calcext:value-type="float">
            <text:p><text:s/>4.738,64 <text:s text:c="3"/></text:p>
          </table:table-cell>
          <table:table-cell table:style-name="ce5" office:value-type="float" office:value="3884.13" calcext:value-type="float">
            <text:p><text:s/>3.884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113831.05" calcext:value-type="float">
            <text:p><text:s/>113.831,05 <text:s text:c="3"/></text:p>
          </table:table-cell>
          <table:table-cell table:style-name="ce5" office:value-type="float" office:value="113105.84" calcext:value-type="float">
            <text:p><text:s/>113.105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6491.77" calcext:value-type="float">
            <text:p><text:s/>6.491,77 <text:s text:c="3"/></text:p>
          </table:table-cell>
          <table:table-cell table:style-name="ce5" office:value-type="float" office:value="5321.12" calcext:value-type="float">
            <text:p><text:s/>5.321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8173.55" calcext:value-type="float">
            <text:p><text:s/>8.173,55 <text:s text:c="3"/></text:p>
          </table:table-cell>
          <table:table-cell table:style-name="ce5" office:value-type="float" office:value="6699.63" calcext:value-type="float">
            <text:p><text:s/>6.69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1626.97" calcext:value-type="float">
            <text:p><text:s/>1.626,97 <text:s text:c="3"/></text:p>
          </table:table-cell>
          <table:table-cell table:style-name="ce5" office:value-type="float" office:value="1333.58" calcext:value-type="float">
            <text:p><text:s/>1.333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110435.8" calcext:value-type="float">
            <text:p><text:s/>110.435,80 <text:s text:c="3"/></text:p>
          </table:table-cell>
          <table:table-cell table:style-name="ce5" office:value-type="float" office:value="109869.89" calcext:value-type="float">
            <text:p><text:s/>109.869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273.43" calcext:value-type="float">
            <text:p><text:s/>5.273,43 <text:s text:c="3"/></text:p>
          </table:table-cell>
          <table:table-cell table:style-name="ce5" office:value-type="float" office:value="4322.49" calcext:value-type="float">
            <text:p><text:s/>4.322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3421.28" calcext:value-type="float">
            <text:p><text:s/>3.421,28 <text:s text:c="3"/></text:p>
          </table:table-cell>
          <table:table-cell table:style-name="ce5" office:value-type="float" office:value="2804.32" calcext:value-type="float">
            <text:p><text:s/>2.804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8550.33" calcext:value-type="float">
            <text:p><text:s/>8.550,33 <text:s text:c="3"/></text:p>
          </table:table-cell>
          <table:table-cell table:style-name="ce5" office:value-type="float" office:value="7008.47" calcext:value-type="float">
            <text:p><text:s/>7.008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204432.3" calcext:value-type="float">
            <text:p><text:s/>204.432,30 <text:s text:c="3"/></text:p>
          </table:table-cell>
          <table:table-cell table:style-name="ce5" office:value-type="float" office:value="203089.6" calcext:value-type="float">
            <text:p><text:s/>203.089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166218.68" calcext:value-type="float">
            <text:p><text:s/>166.218,68 <text:s text:c="3"/></text:p>
          </table:table-cell>
          <table:table-cell table:style-name="ce5" office:value-type="float" office:value="165461.49" calcext:value-type="float">
            <text:p><text:s/>165.461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50411.95" calcext:value-type="float">
            <text:p><text:s/>50.411,95 <text:s text:c="3"/></text:p>
          </table:table-cell>
          <table:table-cell table:style-name="ce5" office:value-type="float" office:value="50110.02" calcext:value-type="float">
            <text:p><text:s/>50.110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421.6" calcext:value-type="float">
            <text:p><text:s/>4.421,60 <text:s text:c="3"/></text:p>
          </table:table-cell>
          <table:table-cell table:style-name="ce5" office:value-type="float" office:value="3624.26" calcext:value-type="float">
            <text:p><text:s/>3.624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4669.74" calcext:value-type="float">
            <text:p><text:s/>4.669,74 <text:s text:c="3"/></text:p>
          </table:table-cell>
          <table:table-cell table:style-name="ce5" office:value-type="float" office:value="3827.66" calcext:value-type="float">
            <text:p><text:s/>3.827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96730.21" calcext:value-type="float">
            <text:p><text:s/>96.730,21 <text:s text:c="3"/></text:p>
          </table:table-cell>
          <table:table-cell table:style-name="ce5" office:value-type="float" office:value="96488.48" calcext:value-type="float">
            <text:p><text:s/>96.488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DA SNC DR.SSE S. E T. VARDA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3339.76" calcext:value-type="float">
            <text:p><text:s/>3.339,76 <text:s text:c="3"/></text:p>
          </table:table-cell>
          <table:table-cell table:style-name="ce5" office:value-type="float" office:value="2737.51" calcext:value-type="float">
            <text:p><text:s/>2.737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76281.09" calcext:value-type="float">
            <text:p><text:s/>176.281,09 <text:s text:c="3"/></text:p>
          </table:table-cell>
          <table:table-cell table:style-name="ce5" office:value-type="float" office:value="175308.91" calcext:value-type="float">
            <text:p><text:s/>175.30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90698.2" calcext:value-type="float">
            <text:p><text:s/>90.698,20 <text:s text:c="3"/></text:p>
          </table:table-cell>
          <table:table-cell table:style-name="ce5" office:value-type="float" office:value="90157.13" calcext:value-type="float">
            <text:p><text:s/>90.157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139447" calcext:value-type="float">
            <text:p><text:s/>139.447,00 <text:s text:c="3"/></text:p>
          </table:table-cell>
          <table:table-cell table:style-name="ce5" office:value-type="float" office:value="138448.61" calcext:value-type="float">
            <text:p><text:s/>138.448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2497.62" calcext:value-type="float">
            <text:p><text:s/>2.497,62 <text:s text:c="3"/></text:p>
          </table:table-cell>
          <table:table-cell table:style-name="ce5" office:value-type="float" office:value="2047.23" calcext:value-type="float">
            <text:p><text:s/>2.047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7977.66" calcext:value-type="float">
            <text:p><text:s/>7.977,66 <text:s text:c="3"/></text:p>
          </table:table-cell>
          <table:table-cell table:style-name="ce5" office:value-type="float" office:value="6539.07" calcext:value-type="float">
            <text:p><text:s/>6.539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4029.58" calcext:value-type="float">
            <text:p><text:s/>4.029,58 <text:s text:c="3"/></text:p>
          </table:table-cell>
          <table:table-cell table:style-name="ce5" office:value-type="float" office:value="3302.93" calcext:value-type="float">
            <text:p><text:s/>3.302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I COSIMO GIGLIO E C. SNC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3744.46" calcext:value-type="float">
            <text:p><text:s/>3.744,46 <text:s text:c="3"/></text:p>
          </table:table-cell>
          <table:table-cell table:style-name="ce5" office:value-type="float" office:value="3069.23" calcext:value-type="float">
            <text:p><text:s/>3.069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4828.95" calcext:value-type="float">
            <text:p><text:s/>4.828,95 <text:s text:c="3"/></text:p>
          </table:table-cell>
          <table:table-cell table:style-name="ce5" office:value-type="float" office:value="3958.15" calcext:value-type="float">
            <text:p><text:s/>3.958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7302.94" calcext:value-type="float">
            <text:p><text:s/>7.302,94 <text:s text:c="3"/></text:p>
          </table:table-cell>
          <table:table-cell table:style-name="ce5" office:value-type="float" office:value="5986.02" calcext:value-type="float">
            <text:p><text:s/>5.986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1498.58" calcext:value-type="float">
            <text:p><text:s/>1.498,58 <text:s text:c="3"/></text:p>
          </table:table-cell>
          <table:table-cell table:style-name="ce5" office:value-type="float" office:value="1228.35" calcext:value-type="float">
            <text:p><text:s/>1.228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3325.44" calcext:value-type="float">
            <text:p><text:s/>3.325,44 <text:s text:c="3"/></text:p>
          </table:table-cell>
          <table:table-cell table:style-name="ce5" office:value-type="float" office:value="2725.77" calcext:value-type="float">
            <text:p><text:s/>2.725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1926.52" calcext:value-type="float">
            <text:p><text:s/>1.926,52 <text:s text:c="3"/></text:p>
          </table:table-cell>
          <table:table-cell table:style-name="ce5" office:value-type="float" office:value="1579.11" calcext:value-type="float">
            <text:p><text:s/>1.57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1388.88" calcext:value-type="float">
            <text:p><text:s/>1.388,88 <text:s text:c="3"/></text:p>
          </table:table-cell>
          <table:table-cell table:style-name="ce5" office:value-type="float" office:value="1138.43" calcext:value-type="float">
            <text:p><text:s/>1.138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8439.37" calcext:value-type="float">
            <text:p><text:s/>8.439,37 <text:s text:c="3"/></text:p>
          </table:table-cell>
          <table:table-cell table:style-name="ce5" office:value-type="float" office:value="6917.51" calcext:value-type="float">
            <text:p><text:s/>6.917,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5" office:value-type="float" office:value="2931.44" calcext:value-type="float">
            <text:p><text:s/>2.931,44 <text:s text:c="3"/></text:p>
          </table:table-cell>
          <table:table-cell table:style-name="ce5" office:value-type="float" office:value="2402.82" calcext:value-type="float">
            <text:p><text:s/>2.402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7594.83" calcext:value-type="float">
            <text:p><text:s/>7.594,83 <text:s text:c="3"/></text:p>
          </table:table-cell>
          <table:table-cell table:style-name="ce5" office:value-type="float" office:value="6225.27" calcext:value-type="float">
            <text:p><text:s/>6.225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3932.86" calcext:value-type="float">
            <text:p><text:s/>3.932,86 <text:s text:c="3"/></text:p>
          </table:table-cell>
          <table:table-cell table:style-name="ce5" office:value-type="float" office:value="3223.65" calcext:value-type="float">
            <text:p><text:s/>3.223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4023.84" calcext:value-type="float">
            <text:p><text:s/>4.023,84 <text:s text:c="3"/></text:p>
          </table:table-cell>
          <table:table-cell table:style-name="ce5" office:value-type="float" office:value="3298.24" calcext:value-type="float">
            <text:p><text:s/>3.298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5" office:value-type="float" office:value="4934.13" calcext:value-type="float">
            <text:p><text:s/>4.934,13 <text:s text:c="3"/></text:p>
          </table:table-cell>
          <table:table-cell table:style-name="ce5" office:value-type="float" office:value="4044.37" calcext:value-type="float">
            <text:p><text:s/>4.044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126.47" calcext:value-type="float">
            <text:p><text:s/>5.126,47 <text:s text:c="3"/></text:p>
          </table:table-cell>
          <table:table-cell table:style-name="ce5" office:value-type="float" office:value="4202.03" calcext:value-type="float">
            <text:p><text:s/>4.202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1157.87" calcext:value-type="float">
            <text:p><text:s/>1.157,87 <text:s text:c="3"/></text:p>
          </table:table-cell>
          <table:table-cell table:style-name="ce5" office:value-type="float" office:value="949.08" calcext:value-type="float">
            <text:p><text:s/>949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4542.09" calcext:value-type="float">
            <text:p><text:s/>4.542,09 <text:s text:c="3"/></text:p>
          </table:table-cell>
          <table:table-cell table:style-name="ce5" office:value-type="float" office:value="3723.03" calcext:value-type="float">
            <text:p><text:s/>3.723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1633.66" calcext:value-type="float">
            <text:p><text:s/>1.633,66 <text:s text:c="3"/></text:p>
          </table:table-cell>
          <table:table-cell table:style-name="ce5" office:value-type="float" office:value="1339.06" calcext:value-type="float">
            <text:p><text:s/>1.33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3528.54" calcext:value-type="float">
            <text:p><text:s/>3.528,54 <text:s text:c="3"/></text:p>
          </table:table-cell>
          <table:table-cell table:style-name="ce5" office:value-type="float" office:value="2892.25" calcext:value-type="float">
            <text:p><text:s/>2.892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7627.14" calcext:value-type="float">
            <text:p><text:s/>7.627,14 <text:s text:c="3"/></text:p>
          </table:table-cell>
          <table:table-cell table:style-name="ce5" office:value-type="float" office:value="6251.76" calcext:value-type="float">
            <text:p><text:s/>6.251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4169.3" calcext:value-type="float">
            <text:p><text:s/>4.169,30 <text:s text:c="3"/></text:p>
          </table:table-cell>
          <table:table-cell table:style-name="ce5" office:value-type="float" office:value="3417.46" calcext:value-type="float">
            <text:p><text:s/>3.417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75849.1" calcext:value-type="float">
            <text:p><text:s/>75.849,10 <text:s text:c="3"/></text:p>
          </table:table-cell>
          <table:table-cell table:style-name="ce5" office:value-type="float" office:value="75469.96" calcext:value-type="float">
            <text:p><text:s/>75.46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1919.69" calcext:value-type="float">
            <text:p><text:s/>1.919,69 <text:s text:c="3"/></text:p>
          </table:table-cell>
          <table:table-cell table:style-name="ce5" office:value-type="float" office:value="1573.52" calcext:value-type="float">
            <text:p><text:s/>1.573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4953.01" calcext:value-type="float">
            <text:p><text:s/>4.953,01 <text:s text:c="3"/></text:p>
          </table:table-cell>
          <table:table-cell table:style-name="ce5" office:value-type="float" office:value="4059.84" calcext:value-type="float">
            <text:p><text:s/>4.059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4893.6" calcext:value-type="float">
            <text:p><text:s/>4.893,60 <text:s text:c="3"/></text:p>
          </table:table-cell>
          <table:table-cell table:style-name="ce5" office:value-type="float" office:value="4011.15" calcext:value-type="float">
            <text:p><text:s/>4.011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204427.2" calcext:value-type="float">
            <text:p><text:s/>204.427,20 <text:s text:c="3"/></text:p>
          </table:table-cell>
          <table:table-cell table:style-name="ce5" office:value-type="float" office:value="203205.28" calcext:value-type="float">
            <text:p><text:s/>203.205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4520.06" calcext:value-type="float">
            <text:p><text:s/>4.520,06 <text:s text:c="3"/></text:p>
          </table:table-cell>
          <table:table-cell table:style-name="ce5" office:value-type="float" office:value="3704.97" calcext:value-type="float">
            <text:p><text:s/>3.704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9078.68" calcext:value-type="float">
            <text:p><text:s/>9.078,68 <text:s text:c="3"/></text:p>
          </table:table-cell>
          <table:table-cell table:style-name="ce5" office:value-type="float" office:value="7441.54" calcext:value-type="float">
            <text:p><text:s/>7.441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4633.38" calcext:value-type="float">
            <text:p><text:s/>4.633,38 <text:s text:c="3"/></text:p>
          </table:table-cell>
          <table:table-cell table:style-name="ce5" office:value-type="float" office:value="3797.86" calcext:value-type="float">
            <text:p><text:s/>3.797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44195.72" calcext:value-type="float">
            <text:p><text:s/>144.195,72 <text:s text:c="3"/></text:p>
          </table:table-cell>
          <table:table-cell table:style-name="ce5" office:value-type="float" office:value="143414.57" calcext:value-type="float">
            <text:p><text:s/>143.414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3070.39" calcext:value-type="float">
            <text:p><text:s/>3.070,39 <text:s text:c="3"/></text:p>
          </table:table-cell>
          <table:table-cell table:style-name="ce5" office:value-type="float" office:value="2516.71" calcext:value-type="float">
            <text:p><text:s/>2.516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72926.29" calcext:value-type="float">
            <text:p><text:s/>72.926,29 <text:s text:c="3"/></text:p>
          </table:table-cell>
          <table:table-cell table:style-name="ce5" office:value-type="float" office:value="72722.53" calcext:value-type="float">
            <text:p><text:s/>72.722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3699.87" calcext:value-type="float">
            <text:p><text:s/>3.699,87 <text:s text:c="3"/></text:p>
          </table:table-cell>
          <table:table-cell table:style-name="ce5" office:value-type="float" office:value="3032.67" calcext:value-type="float">
            <text:p><text:s/>3.032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12011472" calcext:value-type="float">
            <text:p><text:s/>12.011.4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0110196" calcext:value-type="float">
            <text:p><text:s/>10.110.1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1030389" calcext:value-type="float">
            <text:p><text:s/>11.030.38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245358" calcext:value-type="float">
            <text:p><text:s/>245.3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60.02" calcext:value-type="float">
            <text:p><text:s/>60,02 <text:s text:c="3"/></text:p>
          </table:table-cell>
          <table:table-cell table:style-name="ce5" office:value-type="float" office:value="54.56" calcext:value-type="float">
            <text:p><text:s/>54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5" office:value-type="float" office:value="81.84" calcext:value-type="float">
            <text:p><text:s/>8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5" office:value-type="float" office:value="33945" calcext:value-type="float">
            <text:p><text:s/>33.9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SRL CENTRO STUDI MEDICO DIAGNOSTICI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5" office:value-type="float" office:value="105117" calcext:value-type="float">
            <text:p><text:s/>105.1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5" office:value-type="float" office:value="81.84" calcext:value-type="float">
            <text:p><text:s/>8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MIFAR DISTRUBIZIONE S.P.A. </text:p>
          </table:table-cell>
          <table:table-cell table:style-name="ce2" office:value-type="float" office:value="165110248" calcext:value-type="float">
            <text:p>165110248</text:p>
          </table:table-cell>
          <table:table-cell table:style-name="ce5" office:value-type="float" office:value="2610.8" calcext:value-type="float">
            <text:p><text:s/>2.610,80 <text:s text:c="3"/></text:p>
          </table:table-cell>
          <table:table-cell table:style-name="ce5" office:value-type="float" office:value="2140" calcext:value-type="float">
            <text:p><text:s/>2.1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DI BRANCATO FILIPPA E C MI 8160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587100" calcext:value-type="float">
            <text:p><text:s/>587.1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5" office:value-type="float" office:value="19909" calcext:value-type="float">
            <text:p><text:s/>19.90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60.01" calcext:value-type="float">
            <text:p><text:s/>60,01 <text:s text:c="3"/></text:p>
          </table:table-cell>
          <table:table-cell table:style-name="ce5" office:value-type="float" office:value="54.55" calcext:value-type="float">
            <text:p><text:s/>54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6683770157" calcext:value-type="float">
            <text:p>6683770157</text:p>
          </table:table-cell>
          <table:table-cell table:number-columns-repeated="2" table:style-name="ce5" office:value-type="float" office:value="210390" calcext:value-type="float">
            <text:p><text:s/>210.3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37.49" calcext:value-type="float">
            <text:p><text:s/>37,49 <text:s text:c="3"/></text:p>
          </table:table-cell>
          <table:table-cell table:style-name="ce5" office:value-type="float" office:value="34.08" calcext:value-type="float">
            <text:p><text:s/>34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20871.83" calcext:value-type="float">
            <text:p><text:s/>20.871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60" calcext:value-type="float">
            <text:p><text:s/>60,00 <text:s text:c="3"/></text:p>
          </table:table-cell>
          <table:table-cell table:style-name="ce5" office:value-type="float" office:value="54.55" calcext:value-type="float">
            <text:p><text:s/>54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35.04" calcext:value-type="float">
            <text:p><text:s/>135,04 <text:s text:c="3"/></text:p>
          </table:table-cell>
          <table:table-cell table:style-name="ce5" office:value-type="float" office:value="122.76" calcext:value-type="float">
            <text:p><text:s/>122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150.04" calcext:value-type="float">
            <text:p><text:s/>150,04 <text:s text:c="3"/></text:p>
          </table:table-cell>
          <table:table-cell table:style-name="ce5" office:value-type="float" office:value="136.4" calcext:value-type="float">
            <text:p><text:s/>13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75.01" calcext:value-type="float">
            <text:p><text:s/>75,01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</text:p>
          </table:table-cell>
          <table:table-cell table:style-name="ce2" office:value-type="float" office:value="4317570150" calcext:value-type="float">
            <text:p>4317570150</text:p>
          </table:table-cell>
          <table:table-cell table:number-columns-repeated="2" table:style-name="ce5" office:value-type="float" office:value="74739" calcext:value-type="float">
            <text:p><text:s/>74.73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5" office:value-type="float" office:value="14517" calcext:value-type="float">
            <text:p><text:s/>14.5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OPERATIVA ESERCENTI FARMACIA S.C.R.L. </text:p>
          </table:table-cell>
          <table:table-cell table:style-name="ce2" office:value-type="float" office:value="272680174" calcext:value-type="float">
            <text:p>272680174</text:p>
          </table:table-cell>
          <table:table-cell table:style-name="ce5" office:value-type="float" office:value="1171.2" calcext:value-type="float">
            <text:p><text:s/>1.171,20 <text:s text:c="3"/></text:p>
          </table:table-cell>
          <table:table-cell table:style-name="ce5" office:value-type="float" office:value="960" calcext:value-type="float">
            <text:p><text:s/>9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486873" calcext:value-type="float">
            <text:p><text:s/>486.8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number-columns-repeated="2" table:style-name="ce5" office:value-type="float" office:value="41796" calcext:value-type="float">
            <text:p><text:s/>41.7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I RADIOLOGIA ELLISSE SRL </text:p>
          </table:table-cell>
          <table:table-cell table:style-name="ce2" office:value-type="float" office:value="2770030969" calcext:value-type="float">
            <text:p>2770030969</text:p>
          </table:table-cell>
          <table:table-cell table:number-columns-repeated="2" table:style-name="ce5" office:value-type="float" office:value="192351" calcext:value-type="float">
            <text:p><text:s/>192.35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5" office:value-type="float" office:value="143313" calcext:value-type="float">
            <text:p><text:s/>143.31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50" calcext:value-type="float">
            <text:p><text:s/>150,00 <text:s text:c="3"/></text:p>
          </table:table-cell>
          <table:table-cell table:style-name="ce5" office:value-type="float" office:value="136.36" calcext:value-type="float">
            <text:p><text:s/>136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5926710152" calcext:value-type="float">
            <text:p>5926710152</text:p>
          </table:table-cell>
          <table:table-cell table:number-columns-repeated="2" table:style-name="ce5" office:value-type="float" office:value="617520" calcext:value-type="float">
            <text:p><text:s/>617.5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125" calcext:value-type="float">
            <text:p><text:s/>125,00 <text:s text:c="3"/></text:p>
          </table:table-cell>
          <table:table-cell table:style-name="ce5" office:value-type="float" office:value="113.64" calcext:value-type="float">
            <text:p><text:s/>1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498945" calcext:value-type="float">
            <text:p><text:s/>498.9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240.06" calcext:value-type="float">
            <text:p><text:s/>240,06 <text:s text:c="3"/></text:p>
          </table:table-cell>
          <table:table-cell table:style-name="ce5" office:value-type="float" office:value="218.24" calcext:value-type="float">
            <text:p><text:s/>218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180.01" calcext:value-type="float">
            <text:p><text:s/>180,01 <text:s text:c="3"/></text:p>
          </table:table-cell>
          <table:table-cell table:style-name="ce5" office:value-type="float" office:value="163.68" calcext:value-type="float">
            <text:p><text:s/>163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5" office:value-type="float" office:value="1079568" calcext:value-type="float">
            <text:p><text:s/>1.079.5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75" calcext:value-type="float">
            <text:p><text:s/>75,00 <text:s text:c="3"/></text:p>
          </table:table-cell>
          <table:table-cell table:style-name="ce5" office:value-type="float" office:value="68.18" calcext:value-type="float">
            <text:p><text:s/>68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5" office:value-type="float" office:value="152214" calcext:value-type="float">
            <text:p><text:s/>152.2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352971" calcext:value-type="float">
            <text:p><text:s/>352.97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270" calcext:value-type="float">
            <text:p><text:s/>270,00 <text:s text:c="3"/></text:p>
          </table:table-cell>
          <table:table-cell table:style-name="ce5" office:value-type="float" office:value="245.45" calcext:value-type="float">
            <text:p><text:s/>245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345.01" calcext:value-type="float">
            <text:p><text:s/>345,01 <text:s text:c="3"/></text:p>
          </table:table-cell>
          <table:table-cell table:style-name="ce5" office:value-type="float" office:value="313.64" calcext:value-type="float">
            <text:p><text:s/>3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1" calcext:value-type="float">
            <text:p><text:s/>40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DIAGNOSIX CENTRO POLIDIAGNOSTICO </text:p>
          </table:table-cell>
          <table:table-cell table:style-name="ce2" office:value-type="float" office:value="8892280150" calcext:value-type="float">
            <text:p>8892280150</text:p>
          </table:table-cell>
          <table:table-cell table:number-columns-repeated="2" table:style-name="ce5" office:value-type="float" office:value="88509" calcext:value-type="float">
            <text:p><text:s/>88.50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2164601" calcext:value-type="float">
            <text:p><text:s/>2.164.60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364308" calcext:value-type="float">
            <text:p><text:s/>364.30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135.04" calcext:value-type="float">
            <text:p><text:s/>135,04 <text:s text:c="3"/></text:p>
          </table:table-cell>
          <table:table-cell table:style-name="ce5" office:value-type="float" office:value="122.76" calcext:value-type="float">
            <text:p><text:s/>122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534591" calcext:value-type="float">
            <text:p><text:s/>534.5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105.03" calcext:value-type="float">
            <text:p><text:s/>105,03 <text:s text:c="3"/></text:p>
          </table:table-cell>
          <table:table-cell table:style-name="ce5" office:value-type="float" office:value="95.48" calcext:value-type="float">
            <text:p><text:s/>9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367137" calcext:value-type="float">
            <text:p><text:s/>367.13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5" office:value-type="float" office:value="81.84" calcext:value-type="float">
            <text:p><text:s/>8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.SPEC.AMB.li E ADD.AI SERVI ZI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16547.34" calcext:value-type="float">
            <text:p><text:s/>16.547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number-columns-repeated="2" table:style-name="ce5" office:value-type="float" office:value="1133106" calcext:value-type="float">
            <text:p><text:s/>1.133.1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105" calcext:value-type="float">
            <text:p><text:s/>105,00 <text:s text:c="3"/></text:p>
          </table:table-cell>
          <table:table-cell table:style-name="ce5" office:value-type="float" office:value="95.46" calcext:value-type="float">
            <text:p><text:s/>95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5" office:value-type="float" office:value="604452" calcext:value-type="float">
            <text:p><text:s/>604.4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5" office:value-type="float" office:value="1712640" calcext:value-type="float">
            <text:p><text:s/>1.712.6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697784" calcext:value-type="float">
            <text:p><text:s/>697.7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SPORTIVA DILETTANTISTICA P.B.M. (EX CENTRO DI MEDICINA DELLO SPORT)</text:p>
          </table:table-cell>
          <table:table-cell table:style-name="ce2" office:value-type="float" office:value="7268640153" calcext:value-type="float">
            <text:p>7268640153</text:p>
          </table:table-cell>
          <table:table-cell table:number-columns-repeated="2" table:style-name="ce5" office:value-type="float" office:value="58464" calcext:value-type="float">
            <text:p><text:s/>58.4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396122" calcext:value-type="float">
            <text:p><text:s/>396.1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STELLI VEDANO <text:s/>AL LAMBRO SAS DI CASTELLI PAOLO &amp; C. - MI8138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120.03" calcext:value-type="float">
            <text:p><text:s/>120,03 <text:s text:c="3"/></text:p>
          </table:table-cell>
          <table:table-cell table:style-name="ce5" office:value-type="float" office:value="109.12" calcext:value-type="float">
            <text:p><text:s/>10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5" office:value-type="float" office:value="15759" calcext:value-type="float">
            <text:p><text:s/>15.75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5" office:value-type="float" office:value="33768" calcext:value-type="float">
            <text:p><text:s/>33.7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75" calcext:value-type="float">
            <text:p><text:s/>75,00 <text:s text:c="3"/></text:p>
          </table:table-cell>
          <table:table-cell table:style-name="ce5" office:value-type="float" office:value="68.18" calcext:value-type="float">
            <text:p><text:s/>68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7606640154" calcext:value-type="float">
            <text:p>7606640154</text:p>
          </table:table-cell>
          <table:table-cell table:number-columns-repeated="2" table:style-name="ce5" office:value-type="float" office:value="99897" calcext:value-type="float">
            <text:p><text:s/>99.8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5" office:value-type="float" office:value="78972" calcext:value-type="float">
            <text:p><text:s/>78.9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DR INGRAFFIA - MI1544 COD. 1544</text:p>
          </table:table-cell>
          <table:table-cell table:style-name="ce2" office:value-type="string" calcext:value-type="string">
            <text:p>NGRNCL65P60F205M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VENTURA - MI0600 COD. 600</text:p>
          </table:table-cell>
          <table:table-cell table:style-name="ce2" office:value-type="string" calcext:value-type="string">
            <text:p>VNTPTR41D05G535S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195" calcext:value-type="float">
            <text:p><text:s/>195,00 <text:s text:c="3"/></text:p>
          </table:table-cell>
          <table:table-cell table:style-name="ce5" office:value-type="float" office:value="177.27" calcext:value-type="float">
            <text:p><text:s/>17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60" calcext:value-type="float">
            <text:p><text:s/>60,00 <text:s text:c="3"/></text:p>
          </table:table-cell>
          <table:table-cell table:style-name="ce5" office:value-type="float" office:value="54.55" calcext:value-type="float">
            <text:p><text:s/>54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A.S - MI8102 DEL DR. DAVIDE LUZZANI E C. - COD. 8102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M SPORT S.R.L. CENTRO DI MEDICINA SPORTIVA</text:p>
          </table:table-cell>
          <table:table-cell table:style-name="ce2" office:value-type="float" office:value="5004070156" calcext:value-type="float">
            <text:p>5004070156</text:p>
          </table:table-cell>
          <table:table-cell table:number-columns-repeated="2" table:style-name="ce5" office:value-type="float" office:value="72627" calcext:value-type="float">
            <text:p><text:s/>72.6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ENPAM - CONTR.F.DO SPEC.E MED. DEI SERVIZ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968.45" calcext:value-type="float">
            <text:p><text:s/>2.968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37.5" calcext:value-type="float">
            <text:p><text:s/>37,50 <text:s text:c="3"/></text:p>
          </table:table-cell>
          <table:table-cell table:style-name="ce5" office:value-type="float" office:value="34.09" calcext:value-type="float">
            <text:p><text:s/>34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5" office:value-type="float" office:value="16104" calcext:value-type="float">
            <text:p><text:s/>16.1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90.02" calcext:value-type="float">
            <text:p><text:s/>90,02 <text:s text:c="3"/></text:p>
          </table:table-cell>
          <table:table-cell table:style-name="ce5" office:value-type="float" office:value="81.84" calcext:value-type="float">
            <text:p><text:s/>8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35" calcext:value-type="float">
            <text:p><text:s/>135,00 <text:s text:c="3"/></text:p>
          </table:table-cell>
          <table:table-cell table:style-name="ce5" office:value-type="float" office:value="122.73" calcext:value-type="float">
            <text:p><text:s/>122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05" calcext:value-type="float">
            <text:p><text:s/>105,00 <text:s text:c="3"/></text:p>
          </table:table-cell>
          <table:table-cell table:style-name="ce5" office:value-type="float" office:value="95.45" calcext:value-type="float">
            <text:p><text:s/>95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RIZZONI - MI8097 </text:p>
          </table:table-cell>
          <table:table-cell table:style-name="ce2" office:value-type="string" calcext:value-type="string">
            <text:p>CRZPLA59C59E879M</text:p>
          </table:table-cell>
          <table:table-cell table:style-name="ce5" office:value-type="float" office:value="60.02" calcext:value-type="float">
            <text:p><text:s/>60,02 <text:s text:c="3"/></text:p>
          </table:table-cell>
          <table:table-cell table:style-name="ce5" office:value-type="float" office:value="54.56" calcext:value-type="float">
            <text:p><text:s/>54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624.64" calcext:value-type="float">
            <text:p><text:s/>624,64 <text:s text:c="3"/></text:p>
          </table:table-cell>
          <table:table-cell table:style-name="ce5" office:value-type="float" office:value="512" calcext:value-type="float">
            <text:p><text:s/>5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number-columns-repeated="2" table:style-name="ce5" office:value-type="float" office:value="60243" calcext:value-type="float">
            <text:p><text:s/>60.24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60.01" calcext:value-type="float">
            <text:p><text:s/>60,01 <text:s text:c="3"/></text:p>
          </table:table-cell>
          <table:table-cell table:style-name="ce5" office:value-type="float" office:value="54.56" calcext:value-type="float">
            <text:p><text:s/>54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60.02" calcext:value-type="float">
            <text:p><text:s/>60,02 <text:s text:c="3"/></text:p>
          </table:table-cell>
          <table:table-cell table:style-name="ce5" office:value-type="float" office:value="54.56" calcext:value-type="float">
            <text:p><text:s/>54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UNICO LA FARMACIA DEI FARMACISTI </text:p>
          </table:table-cell>
          <table:table-cell table:style-name="ce2" office:value-type="float" office:value="2217430343" calcext:value-type="float">
            <text:p>2217430343</text:p>
          </table:table-cell>
          <table:table-cell table:style-name="ce5" office:value-type="float" office:value="702.72" calcext:value-type="float">
            <text:p><text:s/>702,72 <text:s text:c="3"/></text:p>
          </table:table-cell>
          <table:table-cell table:style-name="ce5" office:value-type="float" office:value="576" calcext:value-type="float">
            <text:p><text:s/>5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05.03" calcext:value-type="float">
            <text:p><text:s/>105,03 <text:s text:c="3"/></text:p>
          </table:table-cell>
          <table:table-cell table:style-name="ce5" office:value-type="float" office:value="95.48" calcext:value-type="float">
            <text:p><text:s/>9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4338888" calcext:value-type="float">
            <text:p><text:s/>4.338.8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5" office:value-type="float" office:value="42858" calcext:value-type="float">
            <text:p><text:s/>42.8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5.01" calcext:value-type="float">
            <text:p><text:s/>45,01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5" office:value-type="float" office:value="38232" calcext:value-type="float">
            <text:p><text:s/>38.2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0.01" calcext:value-type="float">
            <text:p><text:s/>30,01 <text:s text:c="3"/></text:p>
          </table:table-cell>
          <table:table-cell table:style-name="ce5" office:value-type="float" office:value="27.28" calcext:value-type="float">
            <text:p><text:s/>2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2" office:value-type="float" office:value="2706760135" calcext:value-type="float">
            <text:p>2706760135</text:p>
          </table:table-cell>
          <table:table-cell table:number-columns-repeated="2" table:style-name="ce5" office:value-type="float" office:value="17658" calcext:value-type="float">
            <text:p><text:s/>17.65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24.99" calcext:value-type="float">
            <text:p><text:s/>24,99 <text:s text:c="3"/></text:p>
          </table:table-cell>
          <table:table-cell table:style-name="ce5" office:value-type="float" office:value="22.72" calcext:value-type="float">
            <text:p><text:s/>22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75.02" calcext:value-type="float">
            <text:p><text:s/>75,02 <text:s text:c="3"/></text:p>
          </table:table-cell>
          <table:table-cell table:style-name="ce5" office:value-type="float" office:value="68.2" calcext:value-type="float">
            <text:p><text:s/>6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45" calcext:value-type="float">
            <text:p><text:s/>45,00 <text:s text:c="3"/></text:p>
          </table:table-cell>
          <table:table-cell table:style-name="ce5" office:value-type="float" office:value="40.92" calcext:value-type="float">
            <text:p><text:s/>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30" calcext:value-type="float">
            <text:p><text:s/>30,00 <text:s text:c="3"/></text:p>
          </table:table-cell>
          <table:table-cell table:style-name="ce5" office:value-type="float" office:value="27.27" calcext:value-type="float">
            <text:p><text:s/>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518610" calcext:value-type="float">
            <text:p><text:s/>518.6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style-name="ce5" office:value-type="float" office:value="13.64" calcext:value-type="float">
            <text:p><text:s/>13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6526120156" calcext:value-type="float">
            <text:p>6526120156</text:p>
          </table:table-cell>
          <table:table-cell table:number-columns-repeated="2" table:style-name="ce5" office:value-type="float" office:value="369748" calcext:value-type="float">
            <text:p><text:s/>369.7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5" office:value-type="float" office:value="61723" calcext:value-type="float">
            <text:p><text:s/>61.72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5" office:value-type="float" office:value="55536" calcext:value-type="float">
            <text:p><text:s/>55.5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SSOCIAZIONE ARCA CMS ONLUS </text:p>
          </table:table-cell>
          <table:table-cell table:style-name="ce2" office:value-type="float" office:value="93012540204" calcext:value-type="float">
            <text:p>93012540204</text:p>
          </table:table-cell>
          <table:table-cell table:number-columns-repeated="2" table:style-name="ce5" office:value-type="float" office:value="7906" calcext:value-type="float">
            <text:p><text:s/>7.9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IL GABBIANO ODV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5" office:value-type="float" office:value="18240" calcext:value-type="float">
            <text:p><text:s/>18.2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4446.2" calcext:value-type="float">
            <text:p><text:s/>14.446,20 <text:s text:c="3"/></text:p>
          </table:table-cell>
          <table:table-cell table:style-name="ce5" office:value-type="float" office:value="13836.69" calcext:value-type="float">
            <text:p><text:s/>13.836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6970.62" calcext:value-type="float">
            <text:p><text:s/>6.970,62 <text:s text:c="3"/></text:p>
          </table:table-cell>
          <table:table-cell table:style-name="ce5" office:value-type="float" office:value="6670.57" calcext:value-type="float">
            <text:p><text:s/>6.670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&amp; C. SAS 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13264.31" calcext:value-type="float">
            <text:p><text:s/>13.264,31 <text:s text:c="3"/></text:p>
          </table:table-cell>
          <table:table-cell table:style-name="ce5" office:value-type="float" office:value="12734.24" calcext:value-type="float">
            <text:p><text:s/>12.734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4063.76" calcext:value-type="float">
            <text:p><text:s/>4.063,76 <text:s text:c="3"/></text:p>
          </table:table-cell>
          <table:table-cell table:style-name="ce5" office:value-type="float" office:value="3899.67" calcext:value-type="float">
            <text:p><text:s/>3.899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65671.48" calcext:value-type="float">
            <text:p><text:s/>65.671,48 <text:s text:c="3"/></text:p>
          </table:table-cell>
          <table:table-cell table:style-name="ce5" office:value-type="float" office:value="62986.91" calcext:value-type="float">
            <text:p><text:s/>62.986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8412.56" calcext:value-type="float">
            <text:p><text:s/>8.412,56 <text:s text:c="3"/></text:p>
          </table:table-cell>
          <table:table-cell table:style-name="ce5" office:value-type="float" office:value="8079.11" calcext:value-type="float">
            <text:p><text:s/>8.07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10671.58" calcext:value-type="float">
            <text:p><text:s/>10.671,58 <text:s text:c="3"/></text:p>
          </table:table-cell>
          <table:table-cell table:style-name="ce5" office:value-type="float" office:value="10224.89" calcext:value-type="float">
            <text:p><text:s/>10.224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14469.2" calcext:value-type="float">
            <text:p><text:s/>14.469,20 <text:s text:c="3"/></text:p>
          </table:table-cell>
          <table:table-cell table:style-name="ce5" office:value-type="float" office:value="13910.86" calcext:value-type="float">
            <text:p><text:s/>13.910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5824.49" calcext:value-type="float">
            <text:p><text:s/>5.824,49 <text:s text:c="3"/></text:p>
          </table:table-cell>
          <table:table-cell table:style-name="ce5" office:value-type="float" office:value="5600.48" calcext:value-type="float">
            <text:p><text:s/>5.600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1050.48" calcext:value-type="float">
            <text:p><text:s/>1.050,48 <text:s text:c="3"/></text:p>
          </table:table-cell>
          <table:table-cell table:style-name="ce5" office:value-type="float" office:value="940.94" calcext:value-type="float">
            <text:p><text:s/>940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3671.15" calcext:value-type="float">
            <text:p><text:s/>3.671,15 <text:s text:c="3"/></text:p>
          </table:table-cell>
          <table:table-cell table:style-name="ce5" office:value-type="float" office:value="3495.34" calcext:value-type="float">
            <text:p><text:s/>3.495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36521.41" calcext:value-type="float">
            <text:p><text:s/>36.521,41 <text:s text:c="3"/></text:p>
          </table:table-cell>
          <table:table-cell table:style-name="ce5" office:value-type="float" office:value="34626.38" calcext:value-type="float">
            <text:p><text:s/>34.626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14890.56" calcext:value-type="float">
            <text:p><text:s/>14.890,56 <text:s text:c="3"/></text:p>
          </table:table-cell>
          <table:table-cell table:style-name="ce5" office:value-type="float" office:value="14317.85" calcext:value-type="float">
            <text:p><text:s/>14.317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2185.6" calcext:value-type="float">
            <text:p><text:s/>2.185,60 <text:s text:c="3"/></text:p>
          </table:table-cell>
          <table:table-cell table:style-name="ce5" office:value-type="float" office:value="2097.65" calcext:value-type="float">
            <text:p><text:s/>2.097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3187.39" calcext:value-type="float">
            <text:p><text:s/>3.187,39 <text:s text:c="3"/></text:p>
          </table:table-cell>
          <table:table-cell table:style-name="ce5" office:value-type="float" office:value="3059" calcext:value-type="float">
            <text:p><text:s/>3.05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3735.81" calcext:value-type="float">
            <text:p><text:s/>13.735,81 <text:s text:c="3"/></text:p>
          </table:table-cell>
          <table:table-cell table:style-name="ce5" office:value-type="float" office:value="13109.08" calcext:value-type="float">
            <text:p><text:s/>13.109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8061.93" calcext:value-type="float">
            <text:p><text:s/>8.061,93 <text:s text:c="3"/></text:p>
          </table:table-cell>
          <table:table-cell table:style-name="ce5" office:value-type="float" office:value="7704.78" calcext:value-type="float">
            <text:p><text:s/>7.704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2662.41" calcext:value-type="float">
            <text:p><text:s/>2.662,41 <text:s text:c="3"/></text:p>
          </table:table-cell>
          <table:table-cell table:style-name="ce5" office:value-type="float" office:value="2550.52" calcext:value-type="float">
            <text:p><text:s/>2.550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5831.61" calcext:value-type="float">
            <text:p><text:s/>5.831,61 <text:s text:c="3"/></text:p>
          </table:table-cell>
          <table:table-cell table:style-name="ce5" office:value-type="float" office:value="5562.34" calcext:value-type="float">
            <text:p><text:s/>5.562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5" office:value-type="float" office:value="28224.92" calcext:value-type="float">
            <text:p><text:s/>28.224,92 <text:s text:c="3"/></text:p>
          </table:table-cell>
          <table:table-cell table:style-name="ce5" office:value-type="float" office:value="26459.02" calcext:value-type="float">
            <text:p><text:s/>26.459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5" office:value-type="float" office:value="4081.94" calcext:value-type="float">
            <text:p><text:s/>4.081,94 <text:s text:c="3"/></text:p>
          </table:table-cell>
          <table:table-cell table:style-name="ce5" office:value-type="float" office:value="3909.39" calcext:value-type="float">
            <text:p><text:s/>3.909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20487.79" calcext:value-type="float">
            <text:p><text:s/>20.487,79 <text:s text:c="3"/></text:p>
          </table:table-cell>
          <table:table-cell table:style-name="ce5" office:value-type="float" office:value="19207.53" calcext:value-type="float">
            <text:p><text:s/>19.207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1656.47" calcext:value-type="float">
            <text:p><text:s/>1.656,47 <text:s text:c="3"/></text:p>
          </table:table-cell>
          <table:table-cell table:style-name="ce5" office:value-type="float" office:value="1568.81" calcext:value-type="float">
            <text:p><text:s/>1.568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3946.98" calcext:value-type="float">
            <text:p><text:s/>13.946,98 <text:s text:c="3"/></text:p>
          </table:table-cell>
          <table:table-cell table:style-name="ce5" office:value-type="float" office:value="13337.91" calcext:value-type="float">
            <text:p><text:s/>13.337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2243.57" calcext:value-type="float">
            <text:p><text:s/>2.243,57 <text:s text:c="3"/></text:p>
          </table:table-cell>
          <table:table-cell table:style-name="ce5" office:value-type="float" office:value="2152.61" calcext:value-type="float">
            <text:p><text:s/>2.152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153.15" calcext:value-type="float">
            <text:p><text:s/>6.153,15 <text:s text:c="3"/></text:p>
          </table:table-cell>
          <table:table-cell table:style-name="ce5" office:value-type="float" office:value="5916.5" calcext:value-type="float">
            <text:p><text:s/>5.916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10455.74" calcext:value-type="float">
            <text:p><text:s/>10.455,74 <text:s text:c="3"/></text:p>
          </table:table-cell>
          <table:table-cell table:style-name="ce5" office:value-type="float" office:value="9974.4" calcext:value-type="float">
            <text:p><text:s/>9.97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1521.54" calcext:value-type="float">
            <text:p><text:s/>1.521,54 <text:s text:c="3"/></text:p>
          </table:table-cell>
          <table:table-cell table:style-name="ce5" office:value-type="float" office:value="1460.77" calcext:value-type="float">
            <text:p><text:s/>1.46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4419.25" calcext:value-type="float">
            <text:p><text:s/>4.419,25 <text:s text:c="3"/></text:p>
          </table:table-cell>
          <table:table-cell table:style-name="ce5" office:value-type="float" office:value="4225.14" calcext:value-type="float">
            <text:p><text:s/>4.225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ORIONE SRL - MI8174 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5" office:value-type="float" office:value="10286.03" calcext:value-type="float">
            <text:p><text:s/>10.286,03 <text:s text:c="3"/></text:p>
          </table:table-cell>
          <table:table-cell table:style-name="ce5" office:value-type="float" office:value="9605.93" calcext:value-type="float">
            <text:p><text:s/>9.605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8547.73" calcext:value-type="float">
            <text:p><text:s/>8.547,73 <text:s text:c="3"/></text:p>
          </table:table-cell>
          <table:table-cell table:style-name="ce5" office:value-type="float" office:value="8198.32" calcext:value-type="float">
            <text:p><text:s/>8.198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5" office:value-type="float" office:value="8029.45" calcext:value-type="float">
            <text:p><text:s/>8.029,45 <text:s text:c="3"/></text:p>
          </table:table-cell>
          <table:table-cell table:style-name="ce5" office:value-type="float" office:value="7687.98" calcext:value-type="float">
            <text:p><text:s/>7.687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13356.29" calcext:value-type="float">
            <text:p><text:s/>13.356,29 <text:s text:c="3"/></text:p>
          </table:table-cell>
          <table:table-cell table:style-name="ce5" office:value-type="float" office:value="12762.65" calcext:value-type="float">
            <text:p><text:s/>12.762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5228.83" calcext:value-type="float">
            <text:p><text:s/>15.228,83 <text:s text:c="3"/></text:p>
          </table:table-cell>
          <table:table-cell table:style-name="ce5" office:value-type="float" office:value="14582.85" calcext:value-type="float">
            <text:p><text:s/>14.582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3577.57" calcext:value-type="float">
            <text:p><text:s/>3.577,57 <text:s text:c="3"/></text:p>
          </table:table-cell>
          <table:table-cell table:style-name="ce5" office:value-type="float" office:value="3439.97" calcext:value-type="float">
            <text:p><text:s/>3.439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4387.14" calcext:value-type="float">
            <text:p><text:s/>4.387,14 <text:s text:c="3"/></text:p>
          </table:table-cell>
          <table:table-cell table:style-name="ce5" office:value-type="float" office:value="4211.5" calcext:value-type="float">
            <text:p><text:s/>4.211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33662.55" calcext:value-type="float">
            <text:p><text:s/>33.662,55 <text:s text:c="3"/></text:p>
          </table:table-cell>
          <table:table-cell table:style-name="ce5" office:value-type="float" office:value="31478.38" calcext:value-type="float">
            <text:p><text:s/>31.478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5" office:value-type="float" office:value="4966.06" calcext:value-type="float">
            <text:p><text:s/>4.966,06 <text:s text:c="3"/></text:p>
          </table:table-cell>
          <table:table-cell table:style-name="ce5" office:value-type="float" office:value="4754.11" calcext:value-type="float">
            <text:p><text:s/>4.754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5" office:value-type="float" office:value="12577.2" calcext:value-type="float">
            <text:p><text:s/>12.577,20 <text:s text:c="3"/></text:p>
          </table:table-cell>
          <table:table-cell table:style-name="ce5" office:value-type="float" office:value="12042.01" calcext:value-type="float">
            <text:p><text:s/>12.042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17947.58" calcext:value-type="float">
            <text:p><text:s/>17.947,58 <text:s text:c="3"/></text:p>
          </table:table-cell>
          <table:table-cell table:style-name="ce5" office:value-type="float" office:value="17220.55" calcext:value-type="float">
            <text:p><text:s/>17.220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MARGHERITA SNC - MI8159 </text:p>
          </table:table-cell>
          <table:table-cell table:style-name="ce2" office:value-type="float" office:value="9959430969" calcext:value-type="float">
            <text:p>9959430969</text:p>
          </table:table-cell>
          <table:table-cell table:style-name="ce5" office:value-type="float" office:value="1224.84" calcext:value-type="float">
            <text:p><text:s/>1.224,84 <text:s text:c="3"/></text:p>
          </table:table-cell>
          <table:table-cell table:style-name="ce5" office:value-type="float" office:value="1171.88" calcext:value-type="float">
            <text:p><text:s/>1.171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1734.38" calcext:value-type="float">
            <text:p><text:s/>1.734,38 <text:s text:c="3"/></text:p>
          </table:table-cell>
          <table:table-cell table:style-name="ce5" office:value-type="float" office:value="1657.6" calcext:value-type="float">
            <text:p><text:s/>1.65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2224.8" calcext:value-type="float">
            <text:p><text:s/>12.224,80 <text:s text:c="3"/></text:p>
          </table:table-cell>
          <table:table-cell table:style-name="ce5" office:value-type="float" office:value="11742.69" calcext:value-type="float">
            <text:p><text:s/>11.742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7416.22" calcext:value-type="float">
            <text:p><text:s/>17.416,22 <text:s text:c="3"/></text:p>
          </table:table-cell>
          <table:table-cell table:style-name="ce5" office:value-type="float" office:value="16235.72" calcext:value-type="float">
            <text:p><text:s/>16.23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1471.76" calcext:value-type="float">
            <text:p><text:s/>1.471,76 <text:s text:c="3"/></text:p>
          </table:table-cell>
          <table:table-cell table:style-name="ce5" office:value-type="float" office:value="1415.15" calcext:value-type="float">
            <text:p><text:s/>1.415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DOTT. ALBERTO RIVA </text:p>
          </table:table-cell>
          <table:table-cell table:style-name="ce2" office:value-type="string" calcext:value-type="string">
            <text:p>RVILRT57H02E507G</text:p>
          </table:table-cell>
          <table:table-cell table:style-name="ce5" office:value-type="float" office:value="15766.06" calcext:value-type="float">
            <text:p><text:s/>15.766,06 <text:s text:c="3"/></text:p>
          </table:table-cell>
          <table:table-cell table:style-name="ce5" office:value-type="float" office:value="15157.64" calcext:value-type="float">
            <text:p><text:s/>15.157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9252.6" calcext:value-type="float">
            <text:p><text:s/>9.252,60 <text:s text:c="3"/></text:p>
          </table:table-cell>
          <table:table-cell table:style-name="ce5" office:value-type="float" office:value="8832.52" calcext:value-type="float">
            <text:p><text:s/>8.832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17116.47" calcext:value-type="float">
            <text:p><text:s/>17.116,47 <text:s text:c="3"/></text:p>
          </table:table-cell>
          <table:table-cell table:style-name="ce5" office:value-type="float" office:value="16335.15" calcext:value-type="float">
            <text:p><text:s/>16.335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39810.93" calcext:value-type="float">
            <text:p><text:s/>39.810,93 <text:s text:c="3"/></text:p>
          </table:table-cell>
          <table:table-cell table:style-name="ce5" office:value-type="float" office:value="37648.87" calcext:value-type="float">
            <text:p><text:s/>37.648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9599.33" calcext:value-type="float">
            <text:p><text:s/>9.599,33 <text:s text:c="3"/></text:p>
          </table:table-cell>
          <table:table-cell table:style-name="ce5" office:value-type="float" office:value="9185.96" calcext:value-type="float">
            <text:p><text:s/>9.185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 DEL DR. DAVIDE LUZZANI E C. - COD. 8102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1952.68" calcext:value-type="float">
            <text:p><text:s/>11.952,68 <text:s text:c="3"/></text:p>
          </table:table-cell>
          <table:table-cell table:style-name="ce5" office:value-type="float" office:value="11290.82" calcext:value-type="float">
            <text:p><text:s/>11.290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14565" calcext:value-type="float">
            <text:p><text:s/>14.565,00 <text:s text:c="3"/></text:p>
          </table:table-cell>
          <table:table-cell table:style-name="ce5" office:value-type="float" office:value="13940.46" calcext:value-type="float">
            <text:p><text:s/>13.940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12306.97" calcext:value-type="float">
            <text:p><text:s/>12.306,97 <text:s text:c="3"/></text:p>
          </table:table-cell>
          <table:table-cell table:style-name="ce5" office:value-type="float" office:value="11779.96" calcext:value-type="float">
            <text:p><text:s/>11.779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2584.42" calcext:value-type="float">
            <text:p><text:s/>12.584,42 <text:s text:c="3"/></text:p>
          </table:table-cell>
          <table:table-cell table:style-name="ce5" office:value-type="float" office:value="11790.84" calcext:value-type="float">
            <text:p><text:s/>11.79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17552.69" calcext:value-type="float">
            <text:p><text:s/>17.552,69 <text:s text:c="3"/></text:p>
          </table:table-cell>
          <table:table-cell table:style-name="ce5" office:value-type="float" office:value="16360.17" calcext:value-type="float">
            <text:p><text:s/>16.360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3546.31" calcext:value-type="float">
            <text:p><text:s/>3.546,31 <text:s text:c="3"/></text:p>
          </table:table-cell>
          <table:table-cell table:style-name="ce5" office:value-type="float" office:value="3343.99" calcext:value-type="float">
            <text:p><text:s/>3.343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2632.59" calcext:value-type="float">
            <text:p><text:s/>2.632,59 <text:s text:c="3"/></text:p>
          </table:table-cell>
          <table:table-cell table:style-name="ce5" office:value-type="float" office:value="2531.34" calcext:value-type="float">
            <text:p><text:s/>2.531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4701.05" calcext:value-type="float">
            <text:p><text:s/>4.701,05 <text:s text:c="3"/></text:p>
          </table:table-cell>
          <table:table-cell table:style-name="ce5" office:value-type="float" office:value="4452.05" calcext:value-type="float">
            <text:p><text:s/>4.452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9701.09" calcext:value-type="float">
            <text:p><text:s/>9.701,09 <text:s text:c="3"/></text:p>
          </table:table-cell>
          <table:table-cell table:style-name="ce5" office:value-type="float" office:value="9286.57" calcext:value-type="float">
            <text:p><text:s/>9.286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3766.79" calcext:value-type="float">
            <text:p><text:s/>13.766,79 <text:s text:c="3"/></text:p>
          </table:table-cell>
          <table:table-cell table:style-name="ce5" office:value-type="float" office:value="13219.63" calcext:value-type="float">
            <text:p><text:s/>13.219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DITTA INDIVIDUALE - MI8158 </text:p>
          </table:table-cell>
          <table:table-cell table:style-name="ce2" office:value-type="string" calcext:value-type="string">
            <text:p>BRTNRC86L27D122I</text:p>
          </table:table-cell>
          <table:table-cell table:style-name="ce5" office:value-type="float" office:value="2334.51" calcext:value-type="float">
            <text:p><text:s/>2.334,51 <text:s text:c="3"/></text:p>
          </table:table-cell>
          <table:table-cell table:style-name="ce5" office:value-type="float" office:value="2238.23" calcext:value-type="float">
            <text:p><text:s/>2.238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7100.5" calcext:value-type="float">
            <text:p><text:s/>7.100,50 <text:s text:c="3"/></text:p>
          </table:table-cell>
          <table:table-cell table:style-name="ce5" office:value-type="float" office:value="6818.67" calcext:value-type="float">
            <text:p><text:s/>6.818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15162.19" calcext:value-type="float">
            <text:p><text:s/>15.162,19 <text:s text:c="3"/></text:p>
          </table:table-cell>
          <table:table-cell table:style-name="ce5" office:value-type="float" office:value="14500.55" calcext:value-type="float">
            <text:p><text:s/>14.500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0049.81" calcext:value-type="float">
            <text:p><text:s/>10.049,81 <text:s text:c="3"/></text:p>
          </table:table-cell>
          <table:table-cell table:style-name="ce5" office:value-type="float" office:value="9609.13" calcext:value-type="float">
            <text:p><text:s/>9.60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2211.93" calcext:value-type="float">
            <text:p><text:s/>2.211,93 <text:s text:c="3"/></text:p>
          </table:table-cell>
          <table:table-cell table:style-name="ce5" office:value-type="float" office:value="2121.46" calcext:value-type="float">
            <text:p><text:s/>2.121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3018.35" calcext:value-type="float">
            <text:p><text:s/>3.018,35 <text:s text:c="3"/></text:p>
          </table:table-cell>
          <table:table-cell table:style-name="ce5" office:value-type="float" office:value="2902.26" calcext:value-type="float">
            <text:p><text:s/>2.902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27164.56" calcext:value-type="float">
            <text:p><text:s/>27.164,56 <text:s text:c="3"/></text:p>
          </table:table-cell>
          <table:table-cell table:style-name="ce5" office:value-type="float" office:value="25390.47" calcext:value-type="float">
            <text:p><text:s/>25.390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4907.21" calcext:value-type="float">
            <text:p><text:s/>4.907,21 <text:s text:c="3"/></text:p>
          </table:table-cell>
          <table:table-cell table:style-name="ce5" office:value-type="float" office:value="4702.92" calcext:value-type="float">
            <text:p><text:s/>4.702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243.7" calcext:value-type="float">
            <text:p><text:s/>1.243,70 <text:s text:c="3"/></text:p>
          </table:table-cell>
          <table:table-cell table:style-name="ce5" office:value-type="float" office:value="1195.86" calcext:value-type="float">
            <text:p><text:s/>1.195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15245.98" calcext:value-type="float">
            <text:p><text:s/>15.245,98 <text:s text:c="3"/></text:p>
          </table:table-cell>
          <table:table-cell table:style-name="ce5" office:value-type="float" office:value="14602.16" calcext:value-type="float">
            <text:p><text:s/>14.602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1041.91" calcext:value-type="float">
            <text:p><text:s/>1.041,91 <text:s text:c="3"/></text:p>
          </table:table-cell>
          <table:table-cell table:style-name="ce5" office:value-type="float" office:value="1001.84" calcext:value-type="float">
            <text:p><text:s/>1.001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16827.17" calcext:value-type="float">
            <text:p><text:s/>16.827,17 <text:s text:c="3"/></text:p>
          </table:table-cell>
          <table:table-cell table:style-name="ce5" office:value-type="float" office:value="15911.04" calcext:value-type="float">
            <text:p><text:s/>15.911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6976.11" calcext:value-type="float">
            <text:p><text:s/>6.976,11 <text:s text:c="3"/></text:p>
          </table:table-cell>
          <table:table-cell table:style-name="ce5" office:value-type="float" office:value="6648.82" calcext:value-type="float">
            <text:p><text:s/>6.648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6824.55" calcext:value-type="float">
            <text:p><text:s/>6.824,55 <text:s text:c="3"/></text:p>
          </table:table-cell>
          <table:table-cell table:style-name="ce5" office:value-type="float" office:value="6504.46" calcext:value-type="float">
            <text:p><text:s/>6.504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7284.76" calcext:value-type="float">
            <text:p><text:s/>7.284,76 <text:s text:c="3"/></text:p>
          </table:table-cell>
          <table:table-cell table:style-name="ce5" office:value-type="float" office:value="6996.77" calcext:value-type="float">
            <text:p><text:s/>6.996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7629.58" calcext:value-type="float">
            <text:p><text:s/>7.629,58 <text:s text:c="3"/></text:p>
          </table:table-cell>
          <table:table-cell table:style-name="ce5" office:value-type="float" office:value="7264.99" calcext:value-type="float">
            <text:p><text:s/>7.264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2346.98" calcext:value-type="float">
            <text:p><text:s/>2.346,98 <text:s text:c="3"/></text:p>
          </table:table-cell>
          <table:table-cell table:style-name="ce5" office:value-type="float" office:value="2256.71" calcext:value-type="float">
            <text:p><text:s/>2.256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MUNICIPALE 1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53.82" calcext:value-type="float">
            <text:p><text:s/>6.553,82 <text:s text:c="3"/></text:p>
          </table:table-cell>
          <table:table-cell table:style-name="ce5" office:value-type="float" office:value="6301.75" calcext:value-type="float">
            <text:p><text:s/>6.301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535.13" calcext:value-type="float">
            <text:p><text:s/>6.535,13 <text:s text:c="3"/></text:p>
          </table:table-cell>
          <table:table-cell table:style-name="ce5" office:value-type="float" office:value="6191.74" calcext:value-type="float">
            <text:p><text:s/>6.191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11607.89" calcext:value-type="float">
            <text:p><text:s/>11.607,89 <text:s text:c="3"/></text:p>
          </table:table-cell>
          <table:table-cell table:style-name="ce5" office:value-type="float" office:value="11141.14" calcext:value-type="float">
            <text:p><text:s/>11.141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1960.97" calcext:value-type="float">
            <text:p><text:s/>1.960,97 <text:s text:c="3"/></text:p>
          </table:table-cell>
          <table:table-cell table:style-name="ce5" office:value-type="float" office:value="1882.36" calcext:value-type="float">
            <text:p><text:s/>1.882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3088.93" calcext:value-type="float">
            <text:p><text:s/>3.088,93 <text:s text:c="3"/></text:p>
          </table:table-cell>
          <table:table-cell table:style-name="ce5" office:value-type="float" office:value="2943.55" calcext:value-type="float">
            <text:p><text:s/>2.943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11038.24" calcext:value-type="float">
            <text:p><text:s/>11.038,24 <text:s text:c="3"/></text:p>
          </table:table-cell>
          <table:table-cell table:style-name="ce5" office:value-type="float" office:value="10600.07" calcext:value-type="float">
            <text:p><text:s/>10.600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7872.34" calcext:value-type="float">
            <text:p><text:s/>7.872,34 <text:s text:c="3"/></text:p>
          </table:table-cell>
          <table:table-cell table:style-name="ce5" office:value-type="float" office:value="7545.86" calcext:value-type="float">
            <text:p><text:s/>7.545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5702.68" calcext:value-type="float">
            <text:p><text:s/>5.702,68 <text:s text:c="3"/></text:p>
          </table:table-cell>
          <table:table-cell table:style-name="ce5" office:value-type="float" office:value="5479.48" calcext:value-type="float">
            <text:p><text:s/>5.479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4607.34" calcext:value-type="float">
            <text:p><text:s/>4.607,34 <text:s text:c="3"/></text:p>
          </table:table-cell>
          <table:table-cell table:style-name="ce5" office:value-type="float" office:value="4427.97" calcext:value-type="float">
            <text:p><text:s/>4.427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3705.43" calcext:value-type="float">
            <text:p><text:s/>3.705,43 <text:s text:c="3"/></text:p>
          </table:table-cell>
          <table:table-cell table:style-name="ce5" office:value-type="float" office:value="3526.89" calcext:value-type="float">
            <text:p><text:s/>3.526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3040.63" calcext:value-type="float">
            <text:p><text:s/>3.040,63 <text:s text:c="3"/></text:p>
          </table:table-cell>
          <table:table-cell table:style-name="ce5" office:value-type="float" office:value="2923.69" calcext:value-type="float">
            <text:p><text:s/>2.923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19324.02" calcext:value-type="float">
            <text:p><text:s/>19.324,02 <text:s text:c="3"/></text:p>
          </table:table-cell>
          <table:table-cell table:style-name="ce5" office:value-type="float" office:value="18557" calcext:value-type="float">
            <text:p><text:s/>18.55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19625.97" calcext:value-type="float">
            <text:p><text:s/>19.625,97 <text:s text:c="3"/></text:p>
          </table:table-cell>
          <table:table-cell table:style-name="ce5" office:value-type="float" office:value="18521.86" calcext:value-type="float">
            <text:p><text:s/>18.521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3655.35" calcext:value-type="float">
            <text:p><text:s/>3.655,35 <text:s text:c="3"/></text:p>
          </table:table-cell>
          <table:table-cell table:style-name="ce5" office:value-type="float" office:value="3488.1" calcext:value-type="float">
            <text:p><text:s/>3.488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10041.26" calcext:value-type="float">
            <text:p><text:s/>10.041,26 <text:s text:c="3"/></text:p>
          </table:table-cell>
          <table:table-cell table:style-name="ce5" office:value-type="float" office:value="9629.91" calcext:value-type="float">
            <text:p><text:s/>9.629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19241.1" calcext:value-type="float">
            <text:p><text:s/>19.241,10 <text:s text:c="3"/></text:p>
          </table:table-cell>
          <table:table-cell table:style-name="ce5" office:value-type="float" office:value="18115.71" calcext:value-type="float">
            <text:p><text:s/>18.115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11611.25" calcext:value-type="float">
            <text:p><text:s/>11.611,25 <text:s text:c="3"/></text:p>
          </table:table-cell>
          <table:table-cell table:style-name="ce5" office:value-type="float" office:value="11082.39" calcext:value-type="float">
            <text:p><text:s/>11.082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NC - MI8085 COD. 8085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14557.65" calcext:value-type="float">
            <text:p><text:s/>14.557,65 <text:s text:c="3"/></text:p>
          </table:table-cell>
          <table:table-cell table:style-name="ce5" office:value-type="float" office:value="13945.12" calcext:value-type="float">
            <text:p><text:s/>13.945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5296.68" calcext:value-type="float">
            <text:p><text:s/>5.296,68 <text:s text:c="3"/></text:p>
          </table:table-cell>
          <table:table-cell table:style-name="ce5" office:value-type="float" office:value="5061.67" calcext:value-type="float">
            <text:p><text:s/>5.061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6949.92" calcext:value-type="float">
            <text:p><text:s/>6.949,92 <text:s text:c="3"/></text:p>
          </table:table-cell>
          <table:table-cell table:style-name="ce5" office:value-type="float" office:value="6667.06" calcext:value-type="float">
            <text:p><text:s/>6.667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A.MERATI - MI0985 COD. 985</text:p>
          </table:table-cell>
          <table:table-cell table:style-name="ce2" office:value-type="string" calcext:value-type="string">
            <text:p>MRTLRT50L20F797Z</text:p>
          </table:table-cell>
          <table:table-cell table:style-name="ce5" office:value-type="float" office:value="14486.47" calcext:value-type="float">
            <text:p><text:s/>14.486,47 <text:s text:c="3"/></text:p>
          </table:table-cell>
          <table:table-cell table:style-name="ce5" office:value-type="float" office:value="13921.75" calcext:value-type="float">
            <text:p><text:s/>13.921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VENTURA - MI0600 COD. 600</text:p>
          </table:table-cell>
          <table:table-cell table:style-name="ce2" office:value-type="string" calcext:value-type="string">
            <text:p>VNTPTR41D05G535S</text:p>
          </table:table-cell>
          <table:table-cell table:style-name="ce5" office:value-type="float" office:value="11804.56" calcext:value-type="float">
            <text:p><text:s/>11.804,56 <text:s text:c="3"/></text:p>
          </table:table-cell>
          <table:table-cell table:style-name="ce5" office:value-type="float" office:value="11339.93" calcext:value-type="float">
            <text:p><text:s/>11.339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7933.58" calcext:value-type="float">
            <text:p><text:s/>7.933,58 <text:s text:c="3"/></text:p>
          </table:table-cell>
          <table:table-cell table:style-name="ce5" office:value-type="float" office:value="7606.52" calcext:value-type="float">
            <text:p><text:s/>7.60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698.17" calcext:value-type="float">
            <text:p><text:s/>5.698,17 <text:s text:c="3"/></text:p>
          </table:table-cell>
          <table:table-cell table:style-name="ce5" office:value-type="float" office:value="5420.63" calcext:value-type="float">
            <text:p><text:s/>5.420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5" office:value-type="float" office:value="26022.07" calcext:value-type="float">
            <text:p><text:s/>26.022,07 <text:s text:c="3"/></text:p>
          </table:table-cell>
          <table:table-cell table:style-name="ce5" office:value-type="float" office:value="24056.95" calcext:value-type="float">
            <text:p><text:s/>24.056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12547.55" calcext:value-type="float">
            <text:p><text:s/>12.547,55 <text:s text:c="3"/></text:p>
          </table:table-cell>
          <table:table-cell table:style-name="ce5" office:value-type="float" office:value="11999.8" calcext:value-type="float">
            <text:p><text:s/>11.999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8721.36" calcext:value-type="float">
            <text:p><text:s/>8.721,36 <text:s text:c="3"/></text:p>
          </table:table-cell>
          <table:table-cell table:style-name="ce5" office:value-type="float" office:value="8332.43" calcext:value-type="float">
            <text:p><text:s/>8.332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NIBIONNO </text:p>
          </table:table-cell>
          <table:table-cell table:style-name="ce2" office:value-type="string" calcext:value-type="string">
            <text:p>GCLSFN51T41G220H</text:p>
          </table:table-cell>
          <table:table-cell table:style-name="ce5" office:value-type="float" office:value="9595.95" calcext:value-type="float">
            <text:p><text:s/>9.595,95 <text:s text:c="3"/></text:p>
          </table:table-cell>
          <table:table-cell table:style-name="ce5" office:value-type="float" office:value="9197.7" calcext:value-type="float">
            <text:p><text:s/>9.197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5976.67" calcext:value-type="float">
            <text:p><text:s/>5.976,67 <text:s text:c="3"/></text:p>
          </table:table-cell>
          <table:table-cell table:style-name="ce5" office:value-type="float" office:value="5735.74" calcext:value-type="float">
            <text:p><text:s/>5.735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11285.05" calcext:value-type="float">
            <text:p><text:s/>11.285,05 <text:s text:c="3"/></text:p>
          </table:table-cell>
          <table:table-cell table:style-name="ce5" office:value-type="float" office:value="10847.33" calcext:value-type="float">
            <text:p><text:s/>10.847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9650.36" calcext:value-type="float">
            <text:p><text:s/>9.650,36 <text:s text:c="3"/></text:p>
          </table:table-cell>
          <table:table-cell table:style-name="ce5" office:value-type="float" office:value="9040.75" calcext:value-type="float">
            <text:p><text:s/>9.040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3201.2" calcext:value-type="float">
            <text:p><text:s/>3.201,20 <text:s text:c="3"/></text:p>
          </table:table-cell>
          <table:table-cell table:style-name="ce5" office:value-type="float" office:value="3039.12" calcext:value-type="float">
            <text:p><text:s/>3.039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8019.47" calcext:value-type="float">
            <text:p><text:s/>8.019,47 <text:s text:c="3"/></text:p>
          </table:table-cell>
          <table:table-cell table:style-name="ce5" office:value-type="float" office:value="7646.68" calcext:value-type="float">
            <text:p><text:s/>7.646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5061.74" calcext:value-type="float">
            <text:p><text:s/>5.061,74 <text:s text:c="3"/></text:p>
          </table:table-cell>
          <table:table-cell table:style-name="ce5" office:value-type="float" office:value="4850.57" calcext:value-type="float">
            <text:p><text:s/>4.850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12119.13" calcext:value-type="float">
            <text:p><text:s/>12.119,13 <text:s text:c="3"/></text:p>
          </table:table-cell>
          <table:table-cell table:style-name="ce5" office:value-type="float" office:value="11647.83" calcext:value-type="float">
            <text:p><text:s/>11.647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2056.27" calcext:value-type="float">
            <text:p><text:s/>2.056,27 <text:s text:c="3"/></text:p>
          </table:table-cell>
          <table:table-cell table:style-name="ce5" office:value-type="float" office:value="1977.19" calcext:value-type="float">
            <text:p><text:s/>1.977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477.22" calcext:value-type="float">
            <text:p><text:s/>477,22 <text:s text:c="3"/></text:p>
          </table:table-cell>
          <table:table-cell table:style-name="ce5" office:value-type="float" office:value="458.87" calcext:value-type="float">
            <text:p><text:s/>458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6334.31" calcext:value-type="float">
            <text:p><text:s/>6.334,31 <text:s text:c="3"/></text:p>
          </table:table-cell>
          <table:table-cell table:style-name="ce5" office:value-type="float" office:value="6083.01" calcext:value-type="float">
            <text:p><text:s/>6.083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5166.62" calcext:value-type="float">
            <text:p><text:s/>5.166,62 <text:s text:c="3"/></text:p>
          </table:table-cell>
          <table:table-cell table:style-name="ce5" office:value-type="float" office:value="4933.82" calcext:value-type="float">
            <text:p><text:s/>4.933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 ANDREA MORONI - MI1535 COD. 1535</text:p>
          </table:table-cell>
          <table:table-cell table:style-name="ce2" office:value-type="string" calcext:value-type="string">
            <text:p>MRNNDR49R30E648I</text:p>
          </table:table-cell>
          <table:table-cell table:style-name="ce5" office:value-type="float" office:value="10530" calcext:value-type="float">
            <text:p><text:s/>10.530,00 <text:s text:c="3"/></text:p>
          </table:table-cell>
          <table:table-cell table:style-name="ce5" office:value-type="float" office:value="10029.89" calcext:value-type="float">
            <text:p><text:s/>10.029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15276.36" calcext:value-type="float">
            <text:p><text:s/>15.276,36 <text:s text:c="3"/></text:p>
          </table:table-cell>
          <table:table-cell table:style-name="ce5" office:value-type="float" office:value="14620.81" calcext:value-type="float">
            <text:p><text:s/>14.620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4477.26" calcext:value-type="float">
            <text:p><text:s/>4.477,26 <text:s text:c="3"/></text:p>
          </table:table-cell>
          <table:table-cell table:style-name="ce5" office:value-type="float" office:value="4300.36" calcext:value-type="float">
            <text:p><text:s/>4.300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4797.31" calcext:value-type="float">
            <text:p><text:s/>4.797,31 <text:s text:c="3"/></text:p>
          </table:table-cell>
          <table:table-cell table:style-name="ce5" office:value-type="float" office:value="4612.8" calcext:value-type="float">
            <text:p><text:s/>4.612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8096.21" calcext:value-type="float">
            <text:p><text:s/>8.096,21 <text:s text:c="3"/></text:p>
          </table:table-cell>
          <table:table-cell table:style-name="ce5" office:value-type="float" office:value="7762.87" calcext:value-type="float">
            <text:p><text:s/>7.762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8355.85" calcext:value-type="float">
            <text:p><text:s/>8.355,85 <text:s text:c="3"/></text:p>
          </table:table-cell>
          <table:table-cell table:style-name="ce5" office:value-type="float" office:value="8013.58" calcext:value-type="float">
            <text:p><text:s/>8.013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IZZONI - MI8097 </text:p>
          </table:table-cell>
          <table:table-cell table:style-name="ce2" office:value-type="string" calcext:value-type="string">
            <text:p>CRZPLA59C59E879M</text:p>
          </table:table-cell>
          <table:table-cell table:style-name="ce5" office:value-type="float" office:value="3061.15" calcext:value-type="float">
            <text:p><text:s/>3.061,15 <text:s text:c="3"/></text:p>
          </table:table-cell>
          <table:table-cell table:style-name="ce5" office:value-type="float" office:value="2929.53" calcext:value-type="float">
            <text:p><text:s/>2.929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11567.66" calcext:value-type="float">
            <text:p><text:s/>11.567,66 <text:s text:c="3"/></text:p>
          </table:table-cell>
          <table:table-cell table:style-name="ce5" office:value-type="float" office:value="11122.75" calcext:value-type="float">
            <text:p><text:s/>11.122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10818.11" calcext:value-type="float">
            <text:p><text:s/>10.818,11 <text:s text:c="3"/></text:p>
          </table:table-cell>
          <table:table-cell table:style-name="ce5" office:value-type="float" office:value="10391.3" calcext:value-type="float">
            <text:p><text:s/>10.391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4964.82" calcext:value-type="float">
            <text:p><text:s/>4.964,82 <text:s text:c="3"/></text:p>
          </table:table-cell>
          <table:table-cell table:style-name="ce5" office:value-type="float" office:value="4767.04" calcext:value-type="float">
            <text:p><text:s/>4.767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16941.87" calcext:value-type="float">
            <text:p><text:s/>16.941,87 <text:s text:c="3"/></text:p>
          </table:table-cell>
          <table:table-cell table:style-name="ce5" office:value-type="float" office:value="16280.74" calcext:value-type="float">
            <text:p><text:s/>16.280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5" office:value-type="float" office:value="3323.98" calcext:value-type="float">
            <text:p><text:s/>3.323,98 <text:s text:c="3"/></text:p>
          </table:table-cell>
          <table:table-cell table:style-name="ce5" office:value-type="float" office:value="3195.44" calcext:value-type="float">
            <text:p><text:s/>3.195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10339.47" calcext:value-type="float">
            <text:p><text:s/>10.339,47 <text:s text:c="3"/></text:p>
          </table:table-cell>
          <table:table-cell table:style-name="ce5" office:value-type="float" office:value="9941.8" calcext:value-type="float">
            <text:p><text:s/>9.941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NC - MI8141 DI CRISPINO V. &amp; SILLO G.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3816.15" calcext:value-type="float">
            <text:p><text:s/>3.816,15 <text:s text:c="3"/></text:p>
          </table:table-cell>
          <table:table-cell table:style-name="ce5" office:value-type="float" office:value="3661.7" calcext:value-type="float">
            <text:p><text:s/>3.661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DI BRANCATO FILIPPA E C MI 8160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5684.38" calcext:value-type="float">
            <text:p><text:s/>5.684,38 <text:s text:c="3"/></text:p>
          </table:table-cell>
          <table:table-cell table:style-name="ce5" office:value-type="float" office:value="5340.98" calcext:value-type="float">
            <text:p><text:s/>5.340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6663.11" calcext:value-type="float">
            <text:p><text:s/>6.663,11 <text:s text:c="3"/></text:p>
          </table:table-cell>
          <table:table-cell table:style-name="ce5" office:value-type="float" office:value="6383.99" calcext:value-type="float">
            <text:p><text:s/>6.383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.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996.27" calcext:value-type="float">
            <text:p><text:s/>7.996,27 <text:s text:c="3"/></text:p>
          </table:table-cell>
          <table:table-cell table:style-name="ce5" office:value-type="float" office:value="7686.49" calcext:value-type="float">
            <text:p><text:s/>7.686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23031.85" calcext:value-type="float">
            <text:p><text:s/>23.031,85 <text:s text:c="3"/></text:p>
          </table:table-cell>
          <table:table-cell table:style-name="ce5" office:value-type="float" office:value="21400.32" calcext:value-type="float">
            <text:p><text:s/>21.400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4279.86" calcext:value-type="float">
            <text:p><text:s/>4.279,86 <text:s text:c="3"/></text:p>
          </table:table-cell>
          <table:table-cell table:style-name="ce5" office:value-type="float" office:value="4032.59" calcext:value-type="float">
            <text:p><text:s/>4.032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7336.1" calcext:value-type="float">
            <text:p><text:s/>7.336,10 <text:s text:c="3"/></text:p>
          </table:table-cell>
          <table:table-cell table:style-name="ce5" office:value-type="float" office:value="7035.04" calcext:value-type="float">
            <text:p><text:s/>7.035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14357.52" calcext:value-type="float">
            <text:p><text:s/>14.357,52 <text:s text:c="3"/></text:p>
          </table:table-cell>
          <table:table-cell table:style-name="ce5" office:value-type="float" office:value="13786.29" calcext:value-type="float">
            <text:p><text:s/>13.786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611.79" calcext:value-type="float">
            <text:p><text:s/>611,79 <text:s text:c="3"/></text:p>
          </table:table-cell>
          <table:table-cell table:style-name="ce5" office:value-type="float" office:value="568.81" calcext:value-type="float">
            <text:p><text:s/>568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5" office:value-type="float" office:value="7079.22" calcext:value-type="float">
            <text:p><text:s/>7.079,22 <text:s text:c="3"/></text:p>
          </table:table-cell>
          <table:table-cell table:style-name="ce5" office:value-type="float" office:value="6777.84" calcext:value-type="float">
            <text:p><text:s/>6.777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3176.77" calcext:value-type="float">
            <text:p><text:s/>3.176,77 <text:s text:c="3"/></text:p>
          </table:table-cell>
          <table:table-cell table:style-name="ce5" office:value-type="float" office:value="3043.41" calcext:value-type="float">
            <text:p><text:s/>3.043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MBIENTE ENERGIA BRIANZA SPA - MI0953 FARMACIA COMUNALE BIASSONO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371.88" calcext:value-type="float">
            <text:p><text:s/>7.371,88 <text:s text:c="3"/></text:p>
          </table:table-cell>
          <table:table-cell table:style-name="ce5" office:value-type="float" office:value="7033.7" calcext:value-type="float">
            <text:p><text:s/>7.033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20731.08" calcext:value-type="float">
            <text:p><text:s/>20.731,08 <text:s text:c="3"/></text:p>
          </table:table-cell>
          <table:table-cell table:style-name="ce5" office:value-type="float" office:value="19808.72" calcext:value-type="float">
            <text:p><text:s/>19.808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23150.66" calcext:value-type="float">
            <text:p><text:s/>23.150,66 <text:s text:c="3"/></text:p>
          </table:table-cell>
          <table:table-cell table:style-name="ce5" office:value-type="float" office:value="21511.2" calcext:value-type="float">
            <text:p><text:s/>21.511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1135.66" calcext:value-type="float">
            <text:p><text:s/>11.135,66 <text:s text:c="3"/></text:p>
          </table:table-cell>
          <table:table-cell table:style-name="ce5" office:value-type="float" office:value="10707.37" calcext:value-type="float">
            <text:p><text:s/>10.707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22893.06" calcext:value-type="float">
            <text:p><text:s/>22.893,06 <text:s text:c="3"/></text:p>
          </table:table-cell>
          <table:table-cell table:style-name="ce5" office:value-type="float" office:value="21731.92" calcext:value-type="float">
            <text:p><text:s/>21.731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9947.05" calcext:value-type="float">
            <text:p><text:s/>9.947,05 <text:s text:c="3"/></text:p>
          </table:table-cell>
          <table:table-cell table:style-name="ce5" office:value-type="float" office:value="9103.22" calcext:value-type="float">
            <text:p><text:s/>9.103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9614.39" calcext:value-type="float">
            <text:p><text:s/>9.614,39 <text:s text:c="3"/></text:p>
          </table:table-cell>
          <table:table-cell table:style-name="ce5" office:value-type="float" office:value="8987.97" calcext:value-type="float">
            <text:p><text:s/>8.987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0141.26" calcext:value-type="float">
            <text:p><text:s/>10.141,26 <text:s text:c="3"/></text:p>
          </table:table-cell>
          <table:table-cell table:style-name="ce5" office:value-type="float" office:value="9716.45" calcext:value-type="float">
            <text:p><text:s/>9.716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2430.36" calcext:value-type="float">
            <text:p><text:s/>2.430,36 <text:s text:c="3"/></text:p>
          </table:table-cell>
          <table:table-cell table:style-name="ce5" office:value-type="float" office:value="2336.89" calcext:value-type="float">
            <text:p><text:s/>2.336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15445.74" calcext:value-type="float">
            <text:p><text:s/>15.445,74 <text:s text:c="3"/></text:p>
          </table:table-cell>
          <table:table-cell table:style-name="ce5" office:value-type="float" office:value="14754.02" calcext:value-type="float">
            <text:p><text:s/>14.754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9111.24" calcext:value-type="float">
            <text:p><text:s/>9.111,24 <text:s text:c="3"/></text:p>
          </table:table-cell>
          <table:table-cell table:style-name="ce5" office:value-type="float" office:value="8708.2" calcext:value-type="float">
            <text:p><text:s/>8.708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1247.8" calcext:value-type="float">
            <text:p><text:s/>1.247,80 <text:s text:c="3"/></text:p>
          </table:table-cell>
          <table:table-cell table:style-name="ce5" office:value-type="float" office:value="1199.81" calcext:value-type="float">
            <text:p><text:s/>1.199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6200.29" calcext:value-type="float">
            <text:p><text:s/>6.200,29 <text:s text:c="3"/></text:p>
          </table:table-cell>
          <table:table-cell table:style-name="ce5" office:value-type="float" office:value="5961.82" calcext:value-type="float">
            <text:p><text:s/>5.961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970.16" calcext:value-type="float">
            <text:p><text:s/>7.970,16 <text:s text:c="3"/></text:p>
          </table:table-cell>
          <table:table-cell table:style-name="ce5" office:value-type="float" office:value="7648.24" calcext:value-type="float">
            <text:p><text:s/>7.648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8648.04" calcext:value-type="float">
            <text:p><text:s/>8.648,04 <text:s text:c="3"/></text:p>
          </table:table-cell>
          <table:table-cell table:style-name="ce5" office:value-type="float" office:value="8278.06" calcext:value-type="float">
            <text:p><text:s/>8.278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14718.48" calcext:value-type="float">
            <text:p><text:s/>14.718,48 <text:s text:c="3"/></text:p>
          </table:table-cell>
          <table:table-cell table:style-name="ce5" office:value-type="float" office:value="14152.39" calcext:value-type="float">
            <text:p><text:s/>14.152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1360.61" calcext:value-type="float">
            <text:p><text:s/>1.360,61 <text:s text:c="3"/></text:p>
          </table:table-cell>
          <table:table-cell table:style-name="ce5" office:value-type="float" office:value="1308.28" calcext:value-type="float">
            <text:p><text:s/>1.30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4087.05" calcext:value-type="float">
            <text:p><text:s/>4.087,05 <text:s text:c="3"/></text:p>
          </table:table-cell>
          <table:table-cell table:style-name="ce5" office:value-type="float" office:value="3926.74" calcext:value-type="float">
            <text:p><text:s/>3.926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9774.24" calcext:value-type="float">
            <text:p><text:s/>9.774,24 <text:s text:c="3"/></text:p>
          </table:table-cell>
          <table:table-cell table:style-name="ce5" office:value-type="float" office:value="9344.03" calcext:value-type="float">
            <text:p><text:s/>9.344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1082.4" calcext:value-type="float">
            <text:p><text:s/>11.082,40 <text:s text:c="3"/></text:p>
          </table:table-cell>
          <table:table-cell table:style-name="ce5" office:value-type="float" office:value="10634.71" calcext:value-type="float">
            <text:p><text:s/>10.634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9817.83" calcext:value-type="float">
            <text:p><text:s/>9.817,83 <text:s text:c="3"/></text:p>
          </table:table-cell>
          <table:table-cell table:style-name="ce5" office:value-type="float" office:value="9207.94" calcext:value-type="float">
            <text:p><text:s/>9.207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5602.27" calcext:value-type="float">
            <text:p><text:s/>5.602,27 <text:s text:c="3"/></text:p>
          </table:table-cell>
          <table:table-cell table:style-name="ce5" office:value-type="float" office:value="5386.79" calcext:value-type="float">
            <text:p><text:s/>5.38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TERNAZIONALE DEI DOTT.RI G. E E. BONNAL LC0150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13292.74" calcext:value-type="float">
            <text:p><text:s/>13.292,74 <text:s text:c="3"/></text:p>
          </table:table-cell>
          <table:table-cell table:style-name="ce5" office:value-type="float" office:value="12455.23" calcext:value-type="float">
            <text:p><text:s/>12.45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14025.9" calcext:value-type="float">
            <text:p><text:s/>14.025,90 <text:s text:c="3"/></text:p>
          </table:table-cell>
          <table:table-cell table:style-name="ce5" office:value-type="float" office:value="13455.24" calcext:value-type="float">
            <text:p><text:s/>13.45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13538" calcext:value-type="float">
            <text:p><text:s/>13.538,00 <text:s text:c="3"/></text:p>
          </table:table-cell>
          <table:table-cell table:style-name="ce5" office:value-type="float" office:value="13005.89" calcext:value-type="float">
            <text:p><text:s/>13.005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11786.68" calcext:value-type="float">
            <text:p><text:s/>11.786,68 <text:s text:c="3"/></text:p>
          </table:table-cell>
          <table:table-cell table:style-name="ce5" office:value-type="float" office:value="11333.35" calcext:value-type="float">
            <text:p><text:s/>11.333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444.7" calcext:value-type="float">
            <text:p><text:s/>6.444,70 <text:s text:c="3"/></text:p>
          </table:table-cell>
          <table:table-cell table:style-name="ce5" office:value-type="float" office:value="6169.36" calcext:value-type="float">
            <text:p><text:s/>6.169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2287.5" calcext:value-type="float">
            <text:p><text:s/>2.287,50 <text:s text:c="3"/></text:p>
          </table:table-cell>
          <table:table-cell table:style-name="ce5" office:value-type="float" office:value="2170.39" calcext:value-type="float">
            <text:p><text:s/>2.170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9196.63" calcext:value-type="float">
            <text:p><text:s/>9.196,63 <text:s text:c="3"/></text:p>
          </table:table-cell>
          <table:table-cell table:style-name="ce5" office:value-type="float" office:value="8748.83" calcext:value-type="float">
            <text:p><text:s/>8.748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11365.96" calcext:value-type="float">
            <text:p><text:s/>11.365,96 <text:s text:c="3"/></text:p>
          </table:table-cell>
          <table:table-cell table:style-name="ce5" office:value-type="float" office:value="10865.2" calcext:value-type="float">
            <text:p><text:s/>10.865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2264.8" calcext:value-type="float">
            <text:p><text:s/>2.264,80 <text:s text:c="3"/></text:p>
          </table:table-cell>
          <table:table-cell table:style-name="ce5" office:value-type="float" office:value="2177.69" calcext:value-type="float">
            <text:p><text:s/>2.177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6744.39" calcext:value-type="float">
            <text:p><text:s/>6.744,39 <text:s text:c="3"/></text:p>
          </table:table-cell>
          <table:table-cell table:style-name="ce5" office:value-type="float" office:value="6466.1" calcext:value-type="float">
            <text:p><text:s/>6.46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4273.63" calcext:value-type="float">
            <text:p><text:s/>4.273,63 <text:s text:c="3"/></text:p>
          </table:table-cell>
          <table:table-cell table:style-name="ce5" office:value-type="float" office:value="4071.95" calcext:value-type="float">
            <text:p><text:s/>4.071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2444.44" calcext:value-type="float">
            <text:p><text:s/>2.444,44 <text:s text:c="3"/></text:p>
          </table:table-cell>
          <table:table-cell table:style-name="ce5" office:value-type="float" office:value="2349.65" calcext:value-type="float">
            <text:p><text:s/>2.349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7754.04" calcext:value-type="float">
            <text:p><text:s/>7.754,04 <text:s text:c="3"/></text:p>
          </table:table-cell>
          <table:table-cell table:style-name="ce5" office:value-type="float" office:value="7448.08" calcext:value-type="float">
            <text:p><text:s/>7.448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3211.35" calcext:value-type="float">
            <text:p><text:s/>13.211,35 <text:s text:c="3"/></text:p>
          </table:table-cell>
          <table:table-cell table:style-name="ce5" office:value-type="float" office:value="12658.11" calcext:value-type="float">
            <text:p><text:s/>12.658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344.68" calcext:value-type="float">
            <text:p><text:s/>5.344,68 <text:s text:c="3"/></text:p>
          </table:table-cell>
          <table:table-cell table:style-name="ce5" office:value-type="float" office:value="5021.58" calcext:value-type="float">
            <text:p><text:s/>5.021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21063.96" calcext:value-type="float">
            <text:p><text:s/>21.063,96 <text:s text:c="3"/></text:p>
          </table:table-cell>
          <table:table-cell table:style-name="ce5" office:value-type="float" office:value="20199.57" calcext:value-type="float">
            <text:p><text:s/>20.199,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650.55" calcext:value-type="float">
            <text:p><text:s/>650,55 <text:s text:c="3"/></text:p>
          </table:table-cell>
          <table:table-cell table:style-name="ce5" office:value-type="float" office:value="604.85" calcext:value-type="float">
            <text:p><text:s/>604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6589.44" calcext:value-type="float">
            <text:p><text:s/>6.589,44 <text:s text:c="3"/></text:p>
          </table:table-cell>
          <table:table-cell table:style-name="ce5" office:value-type="float" office:value="6316.79" calcext:value-type="float">
            <text:p><text:s/>6.31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3567.66" calcext:value-type="float">
            <text:p><text:s/>3.567,66 <text:s text:c="3"/></text:p>
          </table:table-cell>
          <table:table-cell table:style-name="ce5" office:value-type="float" office:value="3396.18" calcext:value-type="float">
            <text:p><text:s/>3.396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7349.39" calcext:value-type="float">
            <text:p><text:s/>7.349,39 <text:s text:c="3"/></text:p>
          </table:table-cell>
          <table:table-cell table:style-name="ce5" office:value-type="float" office:value="7049.72" calcext:value-type="float">
            <text:p><text:s/>7.049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6349.96" calcext:value-type="float">
            <text:p><text:s/>6.349,96 <text:s text:c="3"/></text:p>
          </table:table-cell>
          <table:table-cell table:style-name="ce5" office:value-type="float" office:value="6090.22" calcext:value-type="float">
            <text:p><text:s/>6.090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DR. A. MAURI </text:p>
          </table:table-cell>
          <table:table-cell table:style-name="ce2" office:value-type="string" calcext:value-type="string">
            <text:p>MRAGST43E30H233Q</text:p>
          </table:table-cell>
          <table:table-cell table:style-name="ce5" office:value-type="float" office:value="11296.75" calcext:value-type="float">
            <text:p><text:s/>11.296,75 <text:s text:c="3"/></text:p>
          </table:table-cell>
          <table:table-cell table:style-name="ce5" office:value-type="float" office:value="10847.45" calcext:value-type="float">
            <text:p><text:s/>10.847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3591.89" calcext:value-type="float">
            <text:p><text:s/>3.591,89 <text:s text:c="3"/></text:p>
          </table:table-cell>
          <table:table-cell table:style-name="ce5" office:value-type="float" office:value="3453.74" calcext:value-type="float">
            <text:p><text:s/>3.453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2780.89" calcext:value-type="float">
            <text:p><text:s/>2.780,89 <text:s text:c="3"/></text:p>
          </table:table-cell>
          <table:table-cell table:style-name="ce5" office:value-type="float" office:value="2650.85" calcext:value-type="float">
            <text:p><text:s/>2.650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1384.67" calcext:value-type="float">
            <text:p><text:s/>1.384,67 <text:s text:c="3"/></text:p>
          </table:table-cell>
          <table:table-cell table:style-name="ce5" office:value-type="float" office:value="1321.37" calcext:value-type="float">
            <text:p><text:s/>1.321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3586.22" calcext:value-type="float">
            <text:p><text:s/>3.586,22 <text:s text:c="3"/></text:p>
          </table:table-cell>
          <table:table-cell table:style-name="ce5" office:value-type="float" office:value="3448.28" calcext:value-type="float">
            <text:p><text:s/>3.448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12584.29" calcext:value-type="float">
            <text:p><text:s/>12.584,29 <text:s text:c="3"/></text:p>
          </table:table-cell>
          <table:table-cell table:style-name="ce5" office:value-type="float" office:value="12045.37" calcext:value-type="float">
            <text:p><text:s/>12.045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VA DOTT. RICCARDO </text:p>
          </table:table-cell>
          <table:table-cell table:style-name="ce2" office:value-type="string" calcext:value-type="string">
            <text:p>NVARCR64B12C933J</text:p>
          </table:table-cell>
          <table:table-cell table:style-name="ce5" office:value-type="float" office:value="2260.31" calcext:value-type="float">
            <text:p><text:s/>2.260,31 <text:s text:c="3"/></text:p>
          </table:table-cell>
          <table:table-cell table:style-name="ce5" office:value-type="float" office:value="2173.37" calcext:value-type="float">
            <text:p><text:s/>2.173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1855.03" calcext:value-type="float">
            <text:p><text:s/>1.855,03 <text:s text:c="3"/></text:p>
          </table:table-cell>
          <table:table-cell table:style-name="ce5" office:value-type="float" office:value="1769.86" calcext:value-type="float">
            <text:p><text:s/>1.769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548.54" calcext:value-type="float">
            <text:p><text:s/>548,54 <text:s text:c="3"/></text:p>
          </table:table-cell>
          <table:table-cell table:style-name="ce5" office:value-type="float" office:value="521.59" calcext:value-type="float">
            <text:p><text:s/>521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DR. SENIGAGLIA A. - MI8050 COD. 8050</text:p>
          </table:table-cell>
          <table:table-cell table:style-name="ce2" office:value-type="string" calcext:value-type="string">
            <text:p>SNGNNL62S44F704B</text:p>
          </table:table-cell>
          <table:table-cell table:style-name="ce5" office:value-type="float" office:value="5856.55" calcext:value-type="float">
            <text:p><text:s/>5.856,55 <text:s text:c="3"/></text:p>
          </table:table-cell>
          <table:table-cell table:style-name="ce5" office:value-type="float" office:value="5622" calcext:value-type="float">
            <text:p><text:s/>5.6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4766.63" calcext:value-type="float">
            <text:p><text:s/>4.766,63 <text:s text:c="3"/></text:p>
          </table:table-cell>
          <table:table-cell table:style-name="ce5" office:value-type="float" office:value="4529.42" calcext:value-type="float">
            <text:p><text:s/>4.529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5766.92" calcext:value-type="float">
            <text:p><text:s/>5.766,92 <text:s text:c="3"/></text:p>
          </table:table-cell>
          <table:table-cell table:style-name="ce5" office:value-type="float" office:value="5531.67" calcext:value-type="float">
            <text:p><text:s/>5.531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5" office:value-type="float" office:value="19128.45" calcext:value-type="float">
            <text:p><text:s/>19.128,45 <text:s text:c="3"/></text:p>
          </table:table-cell>
          <table:table-cell table:style-name="ce5" office:value-type="float" office:value="18343.82" calcext:value-type="float">
            <text:p><text:s/>18.343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14431.87" calcext:value-type="float">
            <text:p><text:s/>14.431,87 <text:s text:c="3"/></text:p>
          </table:table-cell>
          <table:table-cell table:style-name="ce5" office:value-type="float" office:value="13831.18" calcext:value-type="float">
            <text:p><text:s/>13.831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7507.32" calcext:value-type="float">
            <text:p><text:s/>7.507,32 <text:s text:c="3"/></text:p>
          </table:table-cell>
          <table:table-cell table:style-name="ce5" office:value-type="float" office:value="7198.91" calcext:value-type="float">
            <text:p><text:s/>7.198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5415.49" calcext:value-type="float">
            <text:p><text:s/>5.415,49 <text:s text:c="3"/></text:p>
          </table:table-cell>
          <table:table-cell table:style-name="ce5" office:value-type="float" office:value="5196.99" calcext:value-type="float">
            <text:p><text:s/>5.196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10179.79" calcext:value-type="float">
            <text:p><text:s/>10.179,79 <text:s text:c="3"/></text:p>
          </table:table-cell>
          <table:table-cell table:style-name="ce5" office:value-type="float" office:value="9759.7" calcext:value-type="float">
            <text:p><text:s/>9.759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480.08" calcext:value-type="float">
            <text:p><text:s/>6.480,08 <text:s text:c="3"/></text:p>
          </table:table-cell>
          <table:table-cell table:style-name="ce5" office:value-type="float" office:value="6230.84" calcext:value-type="float">
            <text:p><text:s/>6.230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19881.48" calcext:value-type="float">
            <text:p><text:s/>19.881,48 <text:s text:c="3"/></text:p>
          </table:table-cell>
          <table:table-cell table:style-name="ce5" office:value-type="float" office:value="18936.86" calcext:value-type="float">
            <text:p><text:s/>18.936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986.07" calcext:value-type="float">
            <text:p><text:s/>986,07 <text:s text:c="3"/></text:p>
          </table:table-cell>
          <table:table-cell table:style-name="ce5" office:value-type="float" office:value="944.25" calcext:value-type="float">
            <text:p><text:s/>944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5" office:value-type="float" office:value="2346.1" calcext:value-type="float">
            <text:p><text:s/>2.346,10 <text:s text:c="3"/></text:p>
          </table:table-cell>
          <table:table-cell table:style-name="ce5" office:value-type="float" office:value="2255.87" calcext:value-type="float">
            <text:p><text:s/>2.255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419.26" calcext:value-type="float">
            <text:p><text:s/>419,26 <text:s text:c="3"/></text:p>
          </table:table-cell>
          <table:table-cell table:style-name="ce5" office:value-type="float" office:value="387.76" calcext:value-type="float">
            <text:p><text:s/>387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6463.83" calcext:value-type="float">
            <text:p><text:s/>6.463,83 <text:s text:c="3"/></text:p>
          </table:table-cell>
          <table:table-cell table:style-name="ce5" office:value-type="float" office:value="6168.85" calcext:value-type="float">
            <text:p><text:s/>6.168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6086.27" calcext:value-type="float">
            <text:p><text:s/>6.086,27 <text:s text:c="3"/></text:p>
          </table:table-cell>
          <table:table-cell table:style-name="ce5" office:value-type="float" office:value="5817.18" calcext:value-type="float">
            <text:p><text:s/>5.817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828.23" calcext:value-type="float">
            <text:p><text:s/>6.828,23 <text:s text:c="3"/></text:p>
          </table:table-cell>
          <table:table-cell table:style-name="ce5" office:value-type="float" office:value="6500.83" calcext:value-type="float">
            <text:p><text:s/>6.500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DR INGRAFFIA - MI1544 COD. 1544</text:p>
          </table:table-cell>
          <table:table-cell table:style-name="ce2" office:value-type="string" calcext:value-type="string">
            <text:p>NGRNCL65P60F205M</text:p>
          </table:table-cell>
          <table:table-cell table:style-name="ce5" office:value-type="float" office:value="7279.54" calcext:value-type="float">
            <text:p><text:s/>7.279,54 <text:s text:c="3"/></text:p>
          </table:table-cell>
          <table:table-cell table:style-name="ce5" office:value-type="float" office:value="6991.77" calcext:value-type="float">
            <text:p><text:s/>6.991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12673.82" calcext:value-type="float">
            <text:p><text:s/>12.673,82 <text:s text:c="3"/></text:p>
          </table:table-cell>
          <table:table-cell table:style-name="ce5" office:value-type="float" office:value="12127.58" calcext:value-type="float">
            <text:p><text:s/>12.127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5977.2" calcext:value-type="float">
            <text:p><text:s/>5.977,20 <text:s text:c="3"/></text:p>
          </table:table-cell>
          <table:table-cell table:style-name="ce5" office:value-type="float" office:value="5747.3" calcext:value-type="float">
            <text:p><text:s/>5.747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1436.99" calcext:value-type="float">
            <text:p><text:s/>1.436,99 <text:s text:c="3"/></text:p>
          </table:table-cell>
          <table:table-cell table:style-name="ce5" office:value-type="float" office:value="1379.76" calcext:value-type="float">
            <text:p><text:s/>1.379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11243.7" calcext:value-type="float">
            <text:p><text:s/>11.243,70 <text:s text:c="3"/></text:p>
          </table:table-cell>
          <table:table-cell table:style-name="ce5" office:value-type="float" office:value="10785.25" calcext:value-type="float">
            <text:p><text:s/>10.78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2995.37" calcext:value-type="float">
            <text:p><text:s/>2.995,37 <text:s text:c="3"/></text:p>
          </table:table-cell>
          <table:table-cell table:style-name="ce5" office:value-type="float" office:value="2880.16" calcext:value-type="float">
            <text:p><text:s/>2.880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5654.74" calcext:value-type="float">
            <text:p><text:s/>5.654,74 <text:s text:c="3"/></text:p>
          </table:table-cell>
          <table:table-cell table:style-name="ce5" office:value-type="float" office:value="5431" calcext:value-type="float">
            <text:p><text:s/>5.4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NC - MI08173 DI CEREDA LUCIA E RADICE MATTEO GIORGIO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1726.92" calcext:value-type="float">
            <text:p><text:s/>1.726,92 <text:s text:c="3"/></text:p>
          </table:table-cell>
          <table:table-cell table:style-name="ce5" office:value-type="float" office:value="1660.5" calcext:value-type="float">
            <text:p><text:s/>1.660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3061.11" calcext:value-type="float">
            <text:p><text:s/>13.061,11 <text:s text:c="3"/></text:p>
          </table:table-cell>
          <table:table-cell table:style-name="ce5" office:value-type="float" office:value="12504.65" calcext:value-type="float">
            <text:p><text:s/>12.504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4805.91" calcext:value-type="float">
            <text:p><text:s/>14.805,91 <text:s text:c="3"/></text:p>
          </table:table-cell>
          <table:table-cell table:style-name="ce5" office:value-type="float" office:value="14213.77" calcext:value-type="float">
            <text:p><text:s/>14.213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2227.66" calcext:value-type="float">
            <text:p><text:s/>12.227,66 <text:s text:c="3"/></text:p>
          </table:table-cell>
          <table:table-cell table:style-name="ce5" office:value-type="float" office:value="11523.89" calcext:value-type="float">
            <text:p><text:s/>11.523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8908.39" calcext:value-type="float">
            <text:p><text:s/>18.908,39 <text:s text:c="3"/></text:p>
          </table:table-cell>
          <table:table-cell table:style-name="ce5" office:value-type="float" office:value="17712.49" calcext:value-type="float">
            <text:p><text:s/>17.712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DI ZULIANI C. E MAFFEI A. SNC LC 0177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7543.91" calcext:value-type="float">
            <text:p><text:s/>7.543,91 <text:s text:c="3"/></text:p>
          </table:table-cell>
          <table:table-cell table:style-name="ce5" office:value-type="float" office:value="7212.3" calcext:value-type="float">
            <text:p><text:s/>7.212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3251.98" calcext:value-type="float">
            <text:p><text:s/>3.251,98 <text:s text:c="3"/></text:p>
          </table:table-cell>
          <table:table-cell table:style-name="ce5" office:value-type="float" office:value="3119.5" calcext:value-type="float">
            <text:p><text:s/>3.119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NC DI SPATARO CAMMARATA MARIO &amp; C. - LC0174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9354.46" calcext:value-type="float">
            <text:p><text:s/>9.354,46 <text:s text:c="3"/></text:p>
          </table:table-cell>
          <table:table-cell table:style-name="ce5" office:value-type="float" office:value="8992.55" calcext:value-type="float">
            <text:p><text:s/>8.992,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1632.08" calcext:value-type="float">
            <text:p><text:s/>1.632,08 <text:s text:c="3"/></text:p>
          </table:table-cell>
          <table:table-cell table:style-name="ce5" office:value-type="float" office:value="1567.74" calcext:value-type="float">
            <text:p><text:s/>1.567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1070.56" calcext:value-type="float">
            <text:p><text:s/>1.070,56 <text:s text:c="3"/></text:p>
          </table:table-cell>
          <table:table-cell table:style-name="ce5" office:value-type="float" office:value="1024.32" calcext:value-type="float">
            <text:p><text:s/>1.024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D.SS. SARAH - MI8024 COD. 8024</text:p>
          </table:table-cell>
          <table:table-cell table:style-name="ce2" office:value-type="string" calcext:value-type="string">
            <text:p>VRSSRH70C65E063B</text:p>
          </table:table-cell>
          <table:table-cell table:style-name="ce5" office:value-type="float" office:value="14731.68" calcext:value-type="float">
            <text:p><text:s/>14.731,68 <text:s text:c="3"/></text:p>
          </table:table-cell>
          <table:table-cell table:style-name="ce5" office:value-type="float" office:value="13743.15" calcext:value-type="float">
            <text:p><text:s/>13.743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15693.6" calcext:value-type="float">
            <text:p><text:s/>15.693,60 <text:s text:c="3"/></text:p>
          </table:table-cell>
          <table:table-cell table:style-name="ce5" office:value-type="float" office:value="15069.06" calcext:value-type="float">
            <text:p><text:s/>15.06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267.68" calcext:value-type="float">
            <text:p><text:s/>4.267,68 <text:s text:c="3"/></text:p>
          </table:table-cell>
          <table:table-cell table:style-name="ce5" office:value-type="float" office:value="4099.73" calcext:value-type="float">
            <text:p><text:s/>4.099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4047.52" calcext:value-type="float">
            <text:p><text:s/>4.047,52 <text:s text:c="3"/></text:p>
          </table:table-cell>
          <table:table-cell table:style-name="ce5" office:value-type="float" office:value="3886.14" calcext:value-type="float">
            <text:p><text:s/>3.886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4422.44" calcext:value-type="float">
            <text:p><text:s/>4.422,44 <text:s text:c="3"/></text:p>
          </table:table-cell>
          <table:table-cell table:style-name="ce5" office:value-type="float" office:value="4252.34" calcext:value-type="float">
            <text:p><text:s/>4.252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4711.92" calcext:value-type="float">
            <text:p><text:s/>4.711,92 <text:s text:c="3"/></text:p>
          </table:table-cell>
          <table:table-cell table:style-name="ce5" office:value-type="float" office:value="4383.33" calcext:value-type="float">
            <text:p><text:s/>4.383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12352.85" calcext:value-type="float">
            <text:p><text:s/>12.352,85 <text:s text:c="3"/></text:p>
          </table:table-cell>
          <table:table-cell table:style-name="ce5" office:value-type="float" office:value="11806.86" calcext:value-type="float">
            <text:p><text:s/>11.806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9659.18" calcext:value-type="float">
            <text:p><text:s/>9.659,18 <text:s text:c="3"/></text:p>
          </table:table-cell>
          <table:table-cell table:style-name="ce5" office:value-type="float" office:value="9265.21" calcext:value-type="float">
            <text:p><text:s/>9.265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8861.51" calcext:value-type="float">
            <text:p><text:s/>8.861,51 <text:s text:c="3"/></text:p>
          </table:table-cell>
          <table:table-cell table:style-name="ce5" office:value-type="float" office:value="8515.1" calcext:value-type="float">
            <text:p><text:s/>8.51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6252.21" calcext:value-type="float">
            <text:p><text:s/>6.252,21 <text:s text:c="3"/></text:p>
          </table:table-cell>
          <table:table-cell table:style-name="ce5" office:value-type="float" office:value="6009.11" calcext:value-type="float">
            <text:p><text:s/>6.00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1353.52" calcext:value-type="float">
            <text:p><text:s/>1.353,52 <text:s text:c="3"/></text:p>
          </table:table-cell>
          <table:table-cell table:style-name="ce5" office:value-type="float" office:value="1301.46" calcext:value-type="float">
            <text:p><text:s/>1.301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8589.87" calcext:value-type="float">
            <text:p><text:s/>8.589,87 <text:s text:c="3"/></text:p>
          </table:table-cell>
          <table:table-cell table:style-name="ce5" office:value-type="float" office:value="8227.27" calcext:value-type="float">
            <text:p><text:s/>8.227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3209.12" calcext:value-type="float">
            <text:p><text:s/>3.209,12 <text:s text:c="3"/></text:p>
          </table:table-cell>
          <table:table-cell table:style-name="ce5" office:value-type="float" office:value="3054.67" calcext:value-type="float">
            <text:p><text:s/>3.054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12140.09" calcext:value-type="float">
            <text:p><text:s/>12.140,09 <text:s text:c="3"/></text:p>
          </table:table-cell>
          <table:table-cell table:style-name="ce5" office:value-type="float" office:value="11643.99" calcext:value-type="float">
            <text:p><text:s/>11.643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7231.9" calcext:value-type="float">
            <text:p><text:s/>7.231,90 <text:s text:c="3"/></text:p>
          </table:table-cell>
          <table:table-cell table:style-name="ce5" office:value-type="float" office:value="6953.75" calcext:value-type="float">
            <text:p><text:s/>6.953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2148.78" calcext:value-type="float">
            <text:p><text:s/>2.148,78 <text:s text:c="3"/></text:p>
          </table:table-cell>
          <table:table-cell table:style-name="ce5" office:value-type="float" office:value="2061.02" calcext:value-type="float">
            <text:p><text:s/>2.061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AS DI CASTELLI PAOLO &amp; C. - MI8138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12835.66" calcext:value-type="float">
            <text:p><text:s/>12.835,66 <text:s text:c="3"/></text:p>
          </table:table-cell>
          <table:table-cell table:style-name="ce5" office:value-type="float" office:value="12315.49" calcext:value-type="float">
            <text:p><text:s/>12.315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1954.43" calcext:value-type="float">
            <text:p><text:s/>1.954,43 <text:s text:c="3"/></text:p>
          </table:table-cell>
          <table:table-cell table:style-name="ce5" office:value-type="float" office:value="1879.26" calcext:value-type="float">
            <text:p><text:s/>1.879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5695.78" calcext:value-type="float">
            <text:p><text:s/>5.695,78 <text:s text:c="3"/></text:p>
          </table:table-cell>
          <table:table-cell table:style-name="ce5" office:value-type="float" office:value="5439.8" calcext:value-type="float">
            <text:p><text:s/>5.439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8787.64" calcext:value-type="float">
            <text:p><text:s/>8.787,64 <text:s text:c="3"/></text:p>
          </table:table-cell>
          <table:table-cell table:style-name="ce5" office:value-type="float" office:value="8428.56" calcext:value-type="float">
            <text:p><text:s/>8.428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9304.36" calcext:value-type="float">
            <text:p><text:s/>9.304,36 <text:s text:c="3"/></text:p>
          </table:table-cell>
          <table:table-cell table:style-name="ce5" office:value-type="float" office:value="8918.16" calcext:value-type="float">
            <text:p><text:s/>8.918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621.04" calcext:value-type="float">
            <text:p><text:s/>3.621,04 <text:s text:c="3"/></text:p>
          </table:table-cell>
          <table:table-cell table:style-name="ce5" office:value-type="float" office:value="3408.75" calcext:value-type="float">
            <text:p><text:s/>3.408,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13528.55" calcext:value-type="float">
            <text:p><text:s/>13.528,55 <text:s text:c="3"/></text:p>
          </table:table-cell>
          <table:table-cell table:style-name="ce5" office:value-type="float" office:value="12934.99" calcext:value-type="float">
            <text:p><text:s/>12.934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OVISIO MASCIAGO - MI807 COD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138.72" calcext:value-type="float">
            <text:p><text:s/>4.138,72 <text:s text:c="3"/></text:p>
          </table:table-cell>
          <table:table-cell table:style-name="ce5" office:value-type="float" office:value="3960.05" calcext:value-type="float">
            <text:p><text:s/>3.960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4572.38" calcext:value-type="float">
            <text:p><text:s/>4.572,38 <text:s text:c="3"/></text:p>
          </table:table-cell>
          <table:table-cell table:style-name="ce5" office:value-type="float" office:value="4364.1" calcext:value-type="float">
            <text:p><text:s/>4.364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</text:p>
          </table:table-cell>
          <table:table-cell table:style-name="ce2" office:value-type="string" calcext:value-type="string">
            <text:p>MSLNTN52C24I625T</text:p>
          </table:table-cell>
          <table:table-cell table:style-name="ce5" office:value-type="float" office:value="4028.38" calcext:value-type="float">
            <text:p><text:s/>4.028,38 <text:s text:c="3"/></text:p>
          </table:table-cell>
          <table:table-cell table:style-name="ce5" office:value-type="float" office:value="3865.83" calcext:value-type="float">
            <text:p><text:s/>3.865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4363.84" calcext:value-type="float">
            <text:p><text:s/>4.363,84 <text:s text:c="3"/></text:p>
          </table:table-cell>
          <table:table-cell table:style-name="ce5" office:value-type="float" office:value="4170.77" calcext:value-type="float">
            <text:p><text:s/>4.17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22018.65" calcext:value-type="float">
            <text:p><text:s/>22.018,65 <text:s text:c="3"/></text:p>
          </table:table-cell>
          <table:table-cell table:style-name="ce5" office:value-type="float" office:value="20937.63" calcext:value-type="float">
            <text:p><text:s/>20.937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1095.09" calcext:value-type="float">
            <text:p><text:s/>1.095,09 <text:s text:c="3"/></text:p>
          </table:table-cell>
          <table:table-cell table:style-name="ce5" office:value-type="float" office:value="1051.06" calcext:value-type="float">
            <text:p><text:s/>1.051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1043.77" calcext:value-type="float">
            <text:p><text:s/>1.043,77 <text:s text:c="3"/></text:p>
          </table:table-cell>
          <table:table-cell table:style-name="ce5" office:value-type="float" office:value="1003.63" calcext:value-type="float">
            <text:p><text:s/>1.003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7827.11" calcext:value-type="float">
            <text:p><text:s/>7.827,11 <text:s text:c="3"/></text:p>
          </table:table-cell>
          <table:table-cell table:style-name="ce5" office:value-type="float" office:value="7441.89" calcext:value-type="float">
            <text:p><text:s/>7.441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5" office:value-type="float" office:value="13037.07" calcext:value-type="float">
            <text:p><text:s/>13.037,07 <text:s text:c="3"/></text:p>
          </table:table-cell>
          <table:table-cell table:style-name="ce5" office:value-type="float" office:value="12425.49" calcext:value-type="float">
            <text:p><text:s/>12.425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3072.28" calcext:value-type="float">
            <text:p><text:s/>13.072,28 <text:s text:c="3"/></text:p>
          </table:table-cell>
          <table:table-cell table:style-name="ce5" office:value-type="float" office:value="12534.31" calcext:value-type="float">
            <text:p><text:s/>12.534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9673.53" calcext:value-type="float">
            <text:p><text:s/>9.673,53 <text:s text:c="3"/></text:p>
          </table:table-cell>
          <table:table-cell table:style-name="ce5" office:value-type="float" office:value="9285.4" calcext:value-type="float">
            <text:p><text:s/>9.285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1033.5" calcext:value-type="float">
            <text:p><text:s/>11.033,50 <text:s text:c="3"/></text:p>
          </table:table-cell>
          <table:table-cell table:style-name="ce5" office:value-type="float" office:value="10585.46" calcext:value-type="float">
            <text:p><text:s/>10.585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1492.26" calcext:value-type="float">
            <text:p><text:s/>1.492,26 <text:s text:c="3"/></text:p>
          </table:table-cell>
          <table:table-cell table:style-name="ce5" office:value-type="float" office:value="1407.91" calcext:value-type="float">
            <text:p><text:s/>1.407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8925.79" calcext:value-type="float">
            <text:p><text:s/>8.925,79 <text:s text:c="3"/></text:p>
          </table:table-cell>
          <table:table-cell table:style-name="ce5" office:value-type="float" office:value="8557.74" calcext:value-type="float">
            <text:p><text:s/>8.557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5" office:value-type="float" office:value="3362.44" calcext:value-type="float">
            <text:p><text:s/>3.362,44 <text:s text:c="3"/></text:p>
          </table:table-cell>
          <table:table-cell table:style-name="ce5" office:value-type="float" office:value="3233.12" calcext:value-type="float">
            <text:p><text:s/>3.23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11388.73" calcext:value-type="float">
            <text:p><text:s/>11.388,73 <text:s text:c="3"/></text:p>
          </table:table-cell>
          <table:table-cell table:style-name="ce5" office:value-type="float" office:value="10905.58" calcext:value-type="float">
            <text:p><text:s/>10.905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6218.16" calcext:value-type="float">
            <text:p><text:s/>6.218,16 <text:s text:c="3"/></text:p>
          </table:table-cell>
          <table:table-cell table:style-name="ce5" office:value-type="float" office:value="5871.36" calcext:value-type="float">
            <text:p><text:s/>5.871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8169.14" calcext:value-type="float">
            <text:p><text:s/>8.169,14 <text:s text:c="3"/></text:p>
          </table:table-cell>
          <table:table-cell table:style-name="ce5" office:value-type="float" office:value="7819.81" calcext:value-type="float">
            <text:p><text:s/>7.819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1805.74" calcext:value-type="float">
            <text:p><text:s/>1.805,74 <text:s text:c="3"/></text:p>
          </table:table-cell>
          <table:table-cell table:style-name="ce5" office:value-type="float" office:value="1736.29" calcext:value-type="float">
            <text:p><text:s/>1.736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3520.18" calcext:value-type="float">
            <text:p><text:s/>3.520,18 <text:s text:c="3"/></text:p>
          </table:table-cell>
          <table:table-cell table:style-name="ce5" office:value-type="float" office:value="3383.49" calcext:value-type="float">
            <text:p><text:s/>3.383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DA SNC DR.SSE S. E T. VARDA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2748.76" calcext:value-type="float">
            <text:p><text:s/>2.748,76 <text:s text:c="3"/></text:p>
          </table:table-cell>
          <table:table-cell table:style-name="ce5" office:value-type="float" office:value="2639.14" calcext:value-type="float">
            <text:p><text:s/>2.639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2363.35" calcext:value-type="float">
            <text:p><text:s/>12.363,35 <text:s text:c="3"/></text:p>
          </table:table-cell>
          <table:table-cell table:style-name="ce5" office:value-type="float" office:value="11709.56" calcext:value-type="float">
            <text:p><text:s/>11.709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5" office:value-type="float" office:value="8768.91" calcext:value-type="float">
            <text:p><text:s/>8.768,91 <text:s text:c="3"/></text:p>
          </table:table-cell>
          <table:table-cell table:style-name="ce5" office:value-type="float" office:value="8406.38" calcext:value-type="float">
            <text:p><text:s/>8.406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7 FARMACIA NUOVA COD. 8027</text:p>
          </table:table-cell>
          <table:table-cell table:style-name="ce2" office:value-type="string" calcext:value-type="string">
            <text:p>DSEMRA50D42F704K</text:p>
          </table:table-cell>
          <table:table-cell table:style-name="ce5" office:value-type="float" office:value="14057.17" calcext:value-type="float">
            <text:p><text:s/>14.057,17 <text:s text:c="3"/></text:p>
          </table:table-cell>
          <table:table-cell table:style-name="ce5" office:value-type="float" office:value="13490.22" calcext:value-type="float">
            <text:p><text:s/>13.490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7536.63" calcext:value-type="float">
            <text:p><text:s/>7.536,63 <text:s text:c="3"/></text:p>
          </table:table-cell>
          <table:table-cell table:style-name="ce5" office:value-type="float" office:value="7211.53" calcext:value-type="float">
            <text:p><text:s/>7.211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20594.68" calcext:value-type="float">
            <text:p><text:s/>20.594,68 <text:s text:c="3"/></text:p>
          </table:table-cell>
          <table:table-cell table:style-name="ce5" office:value-type="float" office:value="19794.14" calcext:value-type="float">
            <text:p><text:s/>19.794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6295.37" calcext:value-type="float">
            <text:p><text:s/>6.295,37 <text:s text:c="3"/></text:p>
          </table:table-cell>
          <table:table-cell table:style-name="ce5" office:value-type="float" office:value="6014.31" calcext:value-type="float">
            <text:p><text:s/>6.014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6663.97" calcext:value-type="float">
            <text:p><text:s/>6.663,97 <text:s text:c="3"/></text:p>
          </table:table-cell>
          <table:table-cell table:style-name="ce5" office:value-type="float" office:value="6370.77" calcext:value-type="float">
            <text:p><text:s/>6.370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5386.66" calcext:value-type="float">
            <text:p><text:s/>15.386,66 <text:s text:c="3"/></text:p>
          </table:table-cell>
          <table:table-cell table:style-name="ce5" office:value-type="float" office:value="14586.1" calcext:value-type="float">
            <text:p><text:s/>14.586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2439.14" calcext:value-type="float">
            <text:p><text:s/>2.439,14 <text:s text:c="3"/></text:p>
          </table:table-cell>
          <table:table-cell table:style-name="ce5" office:value-type="float" office:value="2330.24" calcext:value-type="float">
            <text:p><text:s/>2.330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4358.83" calcext:value-type="float">
            <text:p><text:s/>4.358,83 <text:s text:c="3"/></text:p>
          </table:table-cell>
          <table:table-cell table:style-name="ce5" office:value-type="float" office:value="4185.69" calcext:value-type="float">
            <text:p><text:s/>4.185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1046.91" calcext:value-type="float">
            <text:p><text:s/>1.046,91 <text:s text:c="3"/></text:p>
          </table:table-cell>
          <table:table-cell table:style-name="ce5" office:value-type="float" office:value="1006.65" calcext:value-type="float">
            <text:p><text:s/>1.006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4854.16" calcext:value-type="float">
            <text:p><text:s/>4.854,16 <text:s text:c="3"/></text:p>
          </table:table-cell>
          <table:table-cell table:style-name="ce5" office:value-type="float" office:value="4635.92" calcext:value-type="float">
            <text:p><text:s/>4.635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4335.41" calcext:value-type="float">
            <text:p><text:s/>4.335,41 <text:s text:c="3"/></text:p>
          </table:table-cell>
          <table:table-cell table:style-name="ce5" office:value-type="float" office:value="4126.49" calcext:value-type="float">
            <text:p><text:s/>4.126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4556.74" calcext:value-type="float">
            <text:p><text:s/>4.556,74 <text:s text:c="3"/></text:p>
          </table:table-cell>
          <table:table-cell table:style-name="ce5" office:value-type="float" office:value="4338.13" calcext:value-type="float">
            <text:p><text:s/>4.338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8639.16" calcext:value-type="float">
            <text:p><text:s/>8.639,16 <text:s text:c="3"/></text:p>
          </table:table-cell>
          <table:table-cell table:style-name="ce5" office:value-type="float" office:value="8297.36" calcext:value-type="float">
            <text:p><text:s/>8.297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2747.56" calcext:value-type="float">
            <text:p><text:s/>2.747,56 <text:s text:c="3"/></text:p>
          </table:table-cell>
          <table:table-cell table:style-name="ce5" office:value-type="float" office:value="2632.93" calcext:value-type="float">
            <text:p><text:s/>2.632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16682.36" calcext:value-type="float">
            <text:p><text:s/>16.682,36 <text:s text:c="3"/></text:p>
          </table:table-cell>
          <table:table-cell table:style-name="ce5" office:value-type="float" office:value="16039.79" calcext:value-type="float">
            <text:p><text:s/>16.039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12089.91" calcext:value-type="float">
            <text:p><text:s/>12.089,91 <text:s text:c="3"/></text:p>
          </table:table-cell>
          <table:table-cell table:style-name="ce5" office:value-type="float" office:value="11618.74" calcext:value-type="float">
            <text:p><text:s/>11.618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10523.51" calcext:value-type="float">
            <text:p><text:s/>10.523,51 <text:s text:c="3"/></text:p>
          </table:table-cell>
          <table:table-cell table:style-name="ce5" office:value-type="float" office:value="9953.12" calcext:value-type="float">
            <text:p><text:s/>9.95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9983.05" calcext:value-type="float">
            <text:p><text:s/>9.983,05 <text:s text:c="3"/></text:p>
          </table:table-cell>
          <table:table-cell table:style-name="ce5" office:value-type="float" office:value="9599.09" calcext:value-type="float">
            <text:p><text:s/>9.599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9463.71" calcext:value-type="float">
            <text:p><text:s/>9.463,71 <text:s text:c="3"/></text:p>
          </table:table-cell>
          <table:table-cell table:style-name="ce5" office:value-type="float" office:value="9019.92" calcext:value-type="float">
            <text:p><text:s/>9.019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2114.56" calcext:value-type="float">
            <text:p><text:s/>2.114,56 <text:s text:c="3"/></text:p>
          </table:table-cell>
          <table:table-cell table:style-name="ce5" office:value-type="float" office:value="2021.64" calcext:value-type="float">
            <text:p><text:s/>2.021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9618.03" calcext:value-type="float">
            <text:p><text:s/>9.618,03 <text:s text:c="3"/></text:p>
          </table:table-cell>
          <table:table-cell table:style-name="ce5" office:value-type="float" office:value="9222.29" calcext:value-type="float">
            <text:p><text:s/>9.222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27001.71" calcext:value-type="float">
            <text:p><text:s/>27.001,71 <text:s text:c="3"/></text:p>
          </table:table-cell>
          <table:table-cell table:style-name="ce5" office:value-type="float" office:value="25190.22" calcext:value-type="float">
            <text:p><text:s/>25.190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1248.75" calcext:value-type="float">
            <text:p><text:s/>1.248,75 <text:s text:c="3"/></text:p>
          </table:table-cell>
          <table:table-cell table:style-name="ce5" office:value-type="float" office:value="1200.71" calcext:value-type="float">
            <text:p><text:s/>1.200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689.28" calcext:value-type="float">
            <text:p><text:s/>4.689,28 <text:s text:c="3"/></text:p>
          </table:table-cell>
          <table:table-cell table:style-name="ce5" office:value-type="float" office:value="4432.52" calcext:value-type="float">
            <text:p><text:s/>4.432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6883.82" calcext:value-type="float">
            <text:p><text:s/>16.883,82 <text:s text:c="3"/></text:p>
          </table:table-cell>
          <table:table-cell table:style-name="ce5" office:value-type="float" office:value="16061.65" calcext:value-type="float">
            <text:p><text:s/>16.061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6235.63" calcext:value-type="float">
            <text:p><text:s/>6.235,63 <text:s text:c="3"/></text:p>
          </table:table-cell>
          <table:table-cell table:style-name="ce5" office:value-type="float" office:value="5952.02" calcext:value-type="float">
            <text:p><text:s/>5.952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6881.11" calcext:value-type="float">
            <text:p><text:s/>6.881,11 <text:s text:c="3"/></text:p>
          </table:table-cell>
          <table:table-cell table:style-name="ce5" office:value-type="float" office:value="6614.22" calcext:value-type="float">
            <text:p><text:s/>6.614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9487.85" calcext:value-type="float">
            <text:p><text:s/>9.487,85 <text:s text:c="3"/></text:p>
          </table:table-cell>
          <table:table-cell table:style-name="ce5" office:value-type="float" office:value="8957.05" calcext:value-type="float">
            <text:p><text:s/>8.957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6674.41" calcext:value-type="float">
            <text:p><text:s/>6.674,41 <text:s text:c="3"/></text:p>
          </table:table-cell>
          <table:table-cell table:style-name="ce5" office:value-type="float" office:value="6368.4" calcext:value-type="float">
            <text:p><text:s/>6.36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2431.81" calcext:value-type="float">
            <text:p><text:s/>12.431,81 <text:s text:c="3"/></text:p>
          </table:table-cell>
          <table:table-cell table:style-name="ce5" office:value-type="float" office:value="11919.76" calcext:value-type="float">
            <text:p><text:s/>11.919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7562.79" calcext:value-type="float">
            <text:p><text:s/>7.562,79 <text:s text:c="3"/></text:p>
          </table:table-cell>
          <table:table-cell table:style-name="ce5" office:value-type="float" office:value="7202.16" calcext:value-type="float">
            <text:p><text:s/>7.202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4716.14" calcext:value-type="float">
            <text:p><text:s/>4.716,14 <text:s text:c="3"/></text:p>
          </table:table-cell>
          <table:table-cell table:style-name="ce5" office:value-type="float" office:value="4524.62" calcext:value-type="float">
            <text:p><text:s/>4.524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I COSIMO GIGLIO E C. SNC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11136.36" calcext:value-type="float">
            <text:p><text:s/>11.136,36 <text:s text:c="3"/></text:p>
          </table:table-cell>
          <table:table-cell table:style-name="ce5" office:value-type="float" office:value="10685.77" calcext:value-type="float">
            <text:p><text:s/>10.685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9980.85" calcext:value-type="float">
            <text:p><text:s/>19.980,85 <text:s text:c="3"/></text:p>
          </table:table-cell>
          <table:table-cell table:style-name="ce5" office:value-type="float" office:value="18559.17" calcext:value-type="float">
            <text:p><text:s/>18.559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6394.25" calcext:value-type="float">
            <text:p><text:s/>6.394,25 <text:s text:c="3"/></text:p>
          </table:table-cell>
          <table:table-cell table:style-name="ce5" office:value-type="float" office:value="6120.67" calcext:value-type="float">
            <text:p><text:s/>6.120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1242.21" calcext:value-type="float">
            <text:p><text:s/>11.242,21 <text:s text:c="3"/></text:p>
          </table:table-cell>
          <table:table-cell table:style-name="ce5" office:value-type="float" office:value="10770.23" calcext:value-type="float">
            <text:p><text:s/>10.770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6128.72" calcext:value-type="float">
            <text:p><text:s/>6.128,72 <text:s text:c="3"/></text:p>
          </table:table-cell>
          <table:table-cell table:style-name="ce5" office:value-type="float" office:value="5754.02" calcext:value-type="float">
            <text:p><text:s/>5.754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16638.95" calcext:value-type="float">
            <text:p><text:s/>16.638,95 <text:s text:c="3"/></text:p>
          </table:table-cell>
          <table:table-cell table:style-name="ce5" office:value-type="float" office:value="15970.46" calcext:value-type="float">
            <text:p><text:s/>15.970,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2772.95" calcext:value-type="float">
            <text:p><text:s/>2.772,95 <text:s text:c="3"/></text:p>
          </table:table-cell>
          <table:table-cell table:style-name="ce5" office:value-type="float" office:value="2660.23" calcext:value-type="float">
            <text:p><text:s/>2.660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25004.23" calcext:value-type="float">
            <text:p><text:s/>25.004,23 <text:s text:c="3"/></text:p>
          </table:table-cell>
          <table:table-cell table:style-name="ce5" office:value-type="float" office:value="24009.53" calcext:value-type="float">
            <text:p><text:s/>24.009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1382.98" calcext:value-type="float">
            <text:p><text:s/>1.382,98 <text:s text:c="3"/></text:p>
          </table:table-cell>
          <table:table-cell table:style-name="ce5" office:value-type="float" office:value="1329.67" calcext:value-type="float">
            <text:p><text:s/>1.329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5024.05" calcext:value-type="float">
            <text:p><text:s/>5.024,05 <text:s text:c="3"/></text:p>
          </table:table-cell>
          <table:table-cell table:style-name="ce5" office:value-type="float" office:value="4819.13" calcext:value-type="float">
            <text:p><text:s/>4.81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8841.31" calcext:value-type="float">
            <text:p><text:s/>8.841,31 <text:s text:c="3"/></text:p>
          </table:table-cell>
          <table:table-cell table:style-name="ce5" office:value-type="float" office:value="8449.06" calcext:value-type="float">
            <text:p><text:s/>8.44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5117.86" calcext:value-type="float">
            <text:p><text:s/>5.117,86 <text:s text:c="3"/></text:p>
          </table:table-cell>
          <table:table-cell table:style-name="ce5" office:value-type="float" office:value="4897.65" calcext:value-type="float">
            <text:p><text:s/>4.897,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BALDI - MI8070 </text:p>
          </table:table-cell>
          <table:table-cell table:style-name="ce2" office:value-type="string" calcext:value-type="string">
            <text:p>FRLNDR62B25L682M</text:p>
          </table:table-cell>
          <table:table-cell table:style-name="ce5" office:value-type="float" office:value="139.28" calcext:value-type="float">
            <text:p><text:s/>139,28 <text:s text:c="3"/></text:p>
          </table:table-cell>
          <table:table-cell table:style-name="ce5" office:value-type="float" office:value="133.92" calcext:value-type="float">
            <text:p><text:s/>133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5" office:value-type="float" office:value="20234.72" calcext:value-type="float">
            <text:p><text:s/>20.234,72 <text:s text:c="3"/></text:p>
          </table:table-cell>
          <table:table-cell table:style-name="ce5" office:value-type="float" office:value="19433.94" calcext:value-type="float">
            <text:p><text:s/>19.433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893.4" calcext:value-type="float">
            <text:p><text:s/>893,40 <text:s text:c="3"/></text:p>
          </table:table-cell>
          <table:table-cell table:style-name="ce5" office:value-type="float" office:value="859.05" calcext:value-type="float">
            <text:p><text:s/>859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6174.79" calcext:value-type="float">
            <text:p><text:s/>6.174,79 <text:s text:c="3"/></text:p>
          </table:table-cell>
          <table:table-cell table:style-name="ce5" office:value-type="float" office:value="5914.87" calcext:value-type="float">
            <text:p><text:s/>5.914,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10613.5" calcext:value-type="float">
            <text:p><text:s/>10.613,50 <text:s text:c="3"/></text:p>
          </table:table-cell>
          <table:table-cell table:style-name="ce5" office:value-type="float" office:value="10191.89" calcext:value-type="float">
            <text:p><text:s/>10.191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10985.13" calcext:value-type="float">
            <text:p><text:s/>10.985,13 <text:s text:c="3"/></text:p>
          </table:table-cell>
          <table:table-cell table:style-name="ce5" office:value-type="float" office:value="10261.24" calcext:value-type="float">
            <text:p><text:s/>10.261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52316.93" calcext:value-type="float">
            <text:p><text:s/>52.316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36739094" calcext:value-type="float">
            <text:p><text:s/>36.739.0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38493" calcext:value-type="float">
            <text:p><text:s/>38.4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8075250" calcext:value-type="float">
            <text:p><text:s/>28.075.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3827306" calcext:value-type="float">
            <text:p><text:s/>13.827.3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1305117" calcext:value-type="float">
            <text:p><text:s/>1.305.1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8601254" calcext:value-type="float">
            <text:p><text:s/>8.601.25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1029114" calcext:value-type="float">
            <text:p><text:s/>1.029.1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2729256" calcext:value-type="float">
            <text:p><text:s/>2.729.25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1556130" calcext:value-type="float">
            <text:p><text:s/>1.556.1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2762928" calcext:value-type="float">
            <text:p><text:s/>2.762.9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9257273" calcext:value-type="float">
            <text:p><text:s/>9.257.2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5060646" calcext:value-type="float">
            <text:p><text:s/>5.060.64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1436517" calcext:value-type="float">
            <text:p><text:s/>1.436.51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1708212" calcext:value-type="float">
            <text:p><text:s/>1.708.2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1154638" calcext:value-type="float">
            <text:p><text:s/>1.154.63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500219" calcext:value-type="float">
            <text:p><text:s/>1.500.2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525292" calcext:value-type="float">
            <text:p><text:s/>1.525.29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5" office:value-type="float" office:value="225675" calcext:value-type="float">
            <text:p><text:s/>225.675,00 <text:s text:c="3"/></text:p>
          </table:table-cell>
          <table:table-cell table:style-name="ce5" office:value-type="float" office:value="214928.58" calcext:value-type="float">
            <text:p><text:s/>214.928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UOVO CORTILE SOCIETA' COOPERATIVA SOCIALE ONLUS (EX PINOCCHIO SOC. COOP. SOCIALE ONLUS)</text:p>
          </table:table-cell>
          <table:table-cell table:style-name="ce2" office:value-type="float" office:value="3233440175" calcext:value-type="float">
            <text:p>3233440175</text:p>
          </table:table-cell>
          <table:table-cell table:style-name="ce5" office:value-type="float" office:value="19352" calcext:value-type="float">
            <text:p><text:s/>19.352,00 <text:s text:c="3"/></text:p>
          </table:table-cell>
          <table:table-cell table:style-name="ce5" office:value-type="float" office:value="18430.48" calcext:value-type="float">
            <text:p><text:s/>18.430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1824" calcext:value-type="float">
            <text:p><text:s/>1.82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SS SRL-TUGA 1 </text:p>
          </table:table-cell>
          <table:table-cell table:style-name="ce2" office:value-type="float" office:value="1514880093" calcext:value-type="float">
            <text:p>1514880093</text:p>
          </table:table-cell>
          <table:table-cell table:number-columns-repeated="2" table:style-name="ce5" office:value-type="float" office:value="3162.74" calcext:value-type="float">
            <text:p><text:s/>3.162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 CPA AGRIFOGLIO</text:p>
          </table:table-cell>
          <table:table-cell table:style-name="ce2" office:value-type="float" office:value="3276750969" calcext:value-type="float">
            <text:p>3276750969</text:p>
          </table:table-cell>
          <table:table-cell table:number-columns-repeated="2" table:style-name="ce5" office:value-type="float" office:value="31476" calcext:value-type="float">
            <text:p><text:s/>31.4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OPERATIVA STELLA SOCIETA' COOPERATIVA SOCIALE</text:p>
          </table:table-cell>
          <table:table-cell table:style-name="ce2" office:value-type="float" office:value="2874570134" calcext:value-type="float">
            <text:p>2874570134</text:p>
          </table:table-cell>
          <table:table-cell table:style-name="ce5" office:value-type="float" office:value="35868" calcext:value-type="float">
            <text:p><text:s/>35.868,00 <text:s text:c="3"/></text:p>
          </table:table-cell>
          <table:table-cell table:style-name="ce5" office:value-type="float" office:value="34160" calcext:value-type="float">
            <text:p><text:s/>34.1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5" office:value-type="float" office:value="139719" calcext:value-type="float">
            <text:p><text:s/>139.719,00 <text:s text:c="3"/></text:p>
          </table:table-cell>
          <table:table-cell table:style-name="ce5" office:value-type="float" office:value="133065.72" calcext:value-type="float">
            <text:p><text:s/>133.06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5" office:value-type="float" office:value="45658.36" calcext:value-type="float">
            <text:p><text:s/>45.658,36 <text:s text:c="3"/></text:p>
          </table:table-cell>
          <table:table-cell table:style-name="ce5" office:value-type="float" office:value="43484.15" calcext:value-type="float">
            <text:p><text:s/>43.484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OLCO SALUTE COOPERATIVA SOCIALE SCS</text:p>
          </table:table-cell>
          <table:table-cell table:style-name="ce2" office:value-type="float" office:value="2147331207" calcext:value-type="float">
            <text:p>2147331207</text:p>
          </table:table-cell>
          <table:table-cell table:style-name="ce5" office:value-type="float" office:value="13825.4" calcext:value-type="float">
            <text:p><text:s/>13.825,40 <text:s text:c="3"/></text:p>
          </table:table-cell>
          <table:table-cell table:style-name="ce5" office:value-type="float" office:value="13167.04" calcext:value-type="float">
            <text:p><text:s/>13.167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THESIS GROUP SRL </text:p>
          </table:table-cell>
          <table:table-cell table:style-name="ce2" office:value-type="float" office:value="9702130965" calcext:value-type="float">
            <text:p>9702130965</text:p>
          </table:table-cell>
          <table:table-cell table:number-columns-repeated="2" table:style-name="ce5" office:value-type="float" office:value="7568" calcext:value-type="float">
            <text:p><text:s/>7.5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GIACOMO S.R.L. C/O ISTITUTO SACRO CUORE</text:p>
          </table:table-cell>
          <table:table-cell table:style-name="ce2" office:value-type="float" office:value="2644040137" calcext:value-type="float">
            <text:p>2644040137</text:p>
          </table:table-cell>
          <table:table-cell table:number-columns-repeated="2" table:style-name="ce5" office:value-type="float" office:value="22010" calcext:value-type="float">
            <text:p><text:s/>22.0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DOS <text:s/>S.R.L. RESIDENZA MATER FIDELIS </text:p>
          </table:table-cell>
          <table:table-cell table:style-name="ce2" office:value-type="float" office:value="5831590962" calcext:value-type="float">
            <text:p>5831590962</text:p>
          </table:table-cell>
          <table:table-cell table:number-columns-repeated="2" table:style-name="ce5" office:value-type="float" office:value="4059.04" calcext:value-type="float">
            <text:p><text:s/>4.05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CONCHIGLIA S.R.L. </text:p>
          </table:table-cell>
          <table:table-cell table:style-name="ce2" office:value-type="float" office:value="1298000058" calcext:value-type="float">
            <text:p>1298000058</text:p>
          </table:table-cell>
          <table:table-cell table:number-columns-repeated="2" table:style-name="ce5" office:value-type="float" office:value="27027" calcext:value-type="float">
            <text:p><text:s/>27.0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2" office:value-type="float" office:value="2658860164" calcext:value-type="float">
            <text:p>2658860164</text:p>
          </table:table-cell>
          <table:table-cell table:style-name="ce5" office:value-type="float" office:value="4140.27" calcext:value-type="float">
            <text:p><text:s/>4.140,27 <text:s text:c="3"/></text:p>
          </table:table-cell>
          <table:table-cell table:style-name="ce5" office:value-type="float" office:value="3943.12" calcext:value-type="float">
            <text:p><text:s/>3.943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SERENA SRL </text:p>
          </table:table-cell>
          <table:table-cell table:style-name="ce2" office:value-type="float" office:value="7414430962" calcext:value-type="float">
            <text:p>7414430962</text:p>
          </table:table-cell>
          <table:table-cell table:number-columns-repeated="2" table:style-name="ce5" office:value-type="float" office:value="3226" calcext:value-type="float">
            <text:p><text:s/>3.2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UOVA ERA S.R.L. (RESIDENZA IL GLICINE)</text:p>
          </table:table-cell>
          <table:table-cell table:style-name="ce2" office:value-type="float" office:value="1876480185" calcext:value-type="float">
            <text:p>1876480185</text:p>
          </table:table-cell>
          <table:table-cell table:number-columns-repeated="2" table:style-name="ce5" office:value-type="float" office:value="4457" calcext:value-type="float">
            <text:p><text:s/>4.45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O BASSANO CREMONESINI ONLUS </text:p>
          </table:table-cell>
          <table:table-cell table:style-name="ce2" office:value-type="float" office:value="88002090178" calcext:value-type="float">
            <text:p>88002090178</text:p>
          </table:table-cell>
          <table:table-cell table:number-columns-repeated="2" table:style-name="ce5" office:value-type="float" office:value="2815.2" calcext:value-type="float">
            <text:p><text:s/>2.815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94007200069" calcext:value-type="float">
            <text:p>94007200069</text:p>
          </table:table-cell>
          <table:table-cell table:number-columns-repeated="2" table:style-name="ce5" office:value-type="float" office:value="37994" calcext:value-type="float">
            <text:p><text:s/>37.9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OBIETTIVO SOLIDARIETA' SOCIETA' COOPERATIVA SOCIALE</text:p>
          </table:table-cell>
          <table:table-cell table:style-name="ce2" office:value-type="float" office:value="2301240061" calcext:value-type="float">
            <text:p>2301240061</text:p>
          </table:table-cell>
          <table:table-cell table:style-name="ce5" office:value-type="float" office:value="6665.69" calcext:value-type="float">
            <text:p><text:s/>6.665,69 <text:s text:c="3"/></text:p>
          </table:table-cell>
          <table:table-cell table:style-name="ce5" office:value-type="float" office:value="6348.27" calcext:value-type="float">
            <text:p><text:s/>6.348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5" office:value-type="float" office:value="1245927" calcext:value-type="float">
            <text:p><text:s/>1.245.9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2" office:value-type="float" office:value="12222610151" calcext:value-type="float">
            <text:p>12222610151</text:p>
          </table:table-cell>
          <table:table-cell table:number-columns-repeated="2" table:style-name="ce5" office:value-type="float" office:value="73500" calcext:value-type="float">
            <text:p><text:s/>73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5" office:value-type="float" office:value="141261" calcext:value-type="float">
            <text:p><text:s/>141.26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FONDAZIONE I.P.S. GUSMINI ONLUS </text:p>
          </table:table-cell>
          <table:table-cell table:style-name="ce2" office:value-type="float" office:value="81001730167" calcext:value-type="float">
            <text:p>81001730167</text:p>
          </table:table-cell>
          <table:table-cell table:number-columns-repeated="2" table:style-name="ce5" office:value-type="float" office:value="15494" calcext:value-type="float">
            <text:p><text:s/>15.4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FRANCESCO ASSOCIAZIONE </text:p>
          </table:table-cell>
          <table:table-cell table:style-name="ce2" office:value-type="float" office:value="91057400151" calcext:value-type="float">
            <text:p>91057400151</text:p>
          </table:table-cell>
          <table:table-cell table:number-columns-repeated="2" table:style-name="ce5" office:value-type="float" office:value="184892.4" calcext:value-type="float">
            <text:p><text:s/>184.892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2" office:value-type="float" office:value="2785040342" calcext:value-type="float">
            <text:p>2785040342</text:p>
          </table:table-cell>
          <table:table-cell table:style-name="ce5" office:value-type="float" office:value="6943.13" calcext:value-type="float">
            <text:p><text:s/>6.943,13 <text:s text:c="3"/></text:p>
          </table:table-cell>
          <table:table-cell table:style-name="ce5" office:value-type="float" office:value="6612.5" calcext:value-type="float">
            <text:p><text:s/>6.61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MEDIA S.R.L </text:p>
          </table:table-cell>
          <table:table-cell table:style-name="ce2" office:value-type="float" office:value="3834030136" calcext:value-type="float">
            <text:p>3834030136</text:p>
          </table:table-cell>
          <table:table-cell table:number-columns-repeated="2" table:style-name="ce5" office:value-type="float" office:value="38538" calcext:value-type="float">
            <text:p><text:s/>38.53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112974" calcext:value-type="float">
            <text:p><text:s/>112.97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5" office:value-type="float" office:value="11537.28" calcext:value-type="float">
            <text:p><text:s/>11.537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28809.03" calcext:value-type="float">
            <text:p><text:s/>28.809,03 <text:s text:c="3"/></text:p>
          </table:table-cell>
          <table:table-cell table:style-name="ce5" office:value-type="float" office:value="27437.16" calcext:value-type="float">
            <text:p><text:s/>27.437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209910" calcext:value-type="float">
            <text:p><text:s/>209.910,00 <text:s text:c="3"/></text:p>
          </table:table-cell>
          <table:table-cell table:style-name="ce5" office:value-type="float" office:value="199914.27" calcext:value-type="float">
            <text:p><text:s/>199.914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177762" calcext:value-type="float">
            <text:p><text:s/>177.762,00 <text:s text:c="3"/></text:p>
          </table:table-cell>
          <table:table-cell table:style-name="ce5" office:value-type="float" office:value="169297.14" calcext:value-type="float">
            <text:p><text:s/>169.297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RCHE' S.R.L. </text:p>
          </table:table-cell>
          <table:table-cell table:style-name="ce2" office:value-type="float" office:value="9291010966" calcext:value-type="float">
            <text:p>9291010966</text:p>
          </table:table-cell>
          <table:table-cell table:number-columns-repeated="2" table:style-name="ce5" office:value-type="float" office:value="1894.05" calcext:value-type="float">
            <text:p><text:s/>1.89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5" office:value-type="float" office:value="14030.18" calcext:value-type="float">
            <text:p><text:s/>14.030,18 <text:s text:c="3"/></text:p>
          </table:table-cell>
          <table:table-cell table:style-name="ce5" office:value-type="float" office:value="13362.08" calcext:value-type="float">
            <text:p><text:s/>13.362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5" office:value-type="float" office:value="130471.89" calcext:value-type="float">
            <text:p><text:s/>130.471,89 <text:s text:c="3"/></text:p>
          </table:table-cell>
          <table:table-cell table:style-name="ce5" office:value-type="float" office:value="124258.88" calcext:value-type="float">
            <text:p><text:s/>124.258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559062" calcext:value-type="float">
            <text:p><text:s/>559.0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5" office:value-type="float" office:value="71543.29" calcext:value-type="float">
            <text:p><text:s/>71.543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16352" calcext:value-type="float">
            <text:p><text:s/>16.3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5" office:value-type="float" office:value="5190.32" calcext:value-type="float">
            <text:p><text:s/>5.190,32 <text:s text:c="3"/></text:p>
          </table:table-cell>
          <table:table-cell table:style-name="ce5" office:value-type="float" office:value="4943.16" calcext:value-type="float">
            <text:p><text:s/>4.943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2" office:value-type="float" office:value="5804580016" calcext:value-type="float">
            <text:p>5804580016</text:p>
          </table:table-cell>
          <table:table-cell table:number-columns-repeated="2" table:style-name="ce5" office:value-type="float" office:value="6574.96" calcext:value-type="float">
            <text:p><text:s/>6.574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TENA N.D. SRL COMUNITA' PROTETTA</text:p>
          </table:table-cell>
          <table:table-cell table:style-name="ce2" office:value-type="float" office:value="7779800015" calcext:value-type="float">
            <text:p>7779800015</text:p>
          </table:table-cell>
          <table:table-cell table:number-columns-repeated="2" table:style-name="ce5" office:value-type="float" office:value="9666" calcext:value-type="float">
            <text:p><text:s/>9.6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 VILLA MIRALAGO</text:p>
          </table:table-cell>
          <table:table-cell table:style-name="ce2" office:value-type="float" office:value="1784230128" calcext:value-type="float">
            <text:p>1784230128</text:p>
          </table:table-cell>
          <table:table-cell table:number-columns-repeated="2" table:style-name="ce5" office:value-type="float" office:value="29053" calcext:value-type="float">
            <text:p><text:s/>29.05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MAESTRALE COOPERATIVA SOCIALE ONLUS </text:p>
          </table:table-cell>
          <table:table-cell table:style-name="ce2" office:value-type="float" office:value="3427310135" calcext:value-type="float">
            <text:p>3427310135</text:p>
          </table:table-cell>
          <table:table-cell table:style-name="ce5" office:value-type="float" office:value="46268.14" calcext:value-type="float">
            <text:p><text:s/>46.268,14 <text:s text:c="3"/></text:p>
          </table:table-cell>
          <table:table-cell table:style-name="ce5" office:value-type="float" office:value="44064.89" calcext:value-type="float">
            <text:p><text:s/>44.064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RECCI SOCIETA' COOPERATIVA SOCIALE ONLUS </text:p>
          </table:table-cell>
          <table:table-cell table:style-name="ce2" office:value-type="float" office:value="3988900969" calcext:value-type="float">
            <text:p>3988900969</text:p>
          </table:table-cell>
          <table:table-cell table:style-name="ce5" office:value-type="float" office:value="31647.96" calcext:value-type="float">
            <text:p><text:s/>31.647,96 <text:s text:c="3"/></text:p>
          </table:table-cell>
          <table:table-cell table:style-name="ce5" office:value-type="float" office:value="30140.94" calcext:value-type="float">
            <text:p><text:s/>30.140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2" office:value-type="float" office:value="1033110071" calcext:value-type="float">
            <text:p>1033110071</text:p>
          </table:table-cell>
          <table:table-cell table:style-name="ce5" office:value-type="float" office:value="15253.15" calcext:value-type="float">
            <text:p><text:s/>15.253,15 <text:s text:c="3"/></text:p>
          </table:table-cell>
          <table:table-cell table:style-name="ce5" office:value-type="float" office:value="14526.8" calcext:value-type="float">
            <text:p><text:s/>14.526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ARIETA' SOCIETA' COOPERATIVA SOCIALE</text:p>
          </table:table-cell>
          <table:table-cell table:style-name="ce2" office:value-type="float" office:value="1164600197" calcext:value-type="float">
            <text:p>1164600197</text:p>
          </table:table-cell>
          <table:table-cell table:style-name="ce5" office:value-type="float" office:value="49495.96" calcext:value-type="float">
            <text:p><text:s/>49.495,96 <text:s text:c="3"/></text:p>
          </table:table-cell>
          <table:table-cell table:style-name="ce5" office:value-type="float" office:value="47139.04" calcext:value-type="float">
            <text:p><text:s/>47.13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2" office:value-type="float" office:value="1490260054" calcext:value-type="float">
            <text:p>1490260054</text:p>
          </table:table-cell>
          <table:table-cell table:number-columns-repeated="2" table:style-name="ce5" office:value-type="float" office:value="25496" calcext:value-type="float">
            <text:p><text:s/>25.4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5" office:value-type="float" office:value="27473" calcext:value-type="float">
            <text:p><text:s/>27.4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12314472" calcext:value-type="float">
            <text:p><text:s/>12.314.4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7799490" calcext:value-type="float">
            <text:p><text:s/>7.799.4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36234" calcext:value-type="float">
            <text:p><text:s/>36.23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779307" calcext:value-type="float">
            <text:p><text:s/>2.779.30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52863" calcext:value-type="float">
            <text:p><text:s/>52.8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64815" calcext:value-type="float">
            <text:p><text:s/>64.8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81531" calcext:value-type="float">
            <text:p><text:s/>81.5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626743.2" calcext:value-type="float">
            <text:p><text:s/>626.743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960849" calcext:value-type="float">
            <text:p><text:s/>960.84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27393" calcext:value-type="float">
            <text:p><text:s/>27.3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 office:value-type="string" calcext:value-type="string">
            <text:p>ONORANZE FUNEBRI VALSASSINESI DI MASTALLI MARIATER </text:p>
          </table:table-cell>
          <table:table-cell table:style-name="ce2" office:value-type="string" calcext:value-type="string">
            <text:p>MSTMTR62M58E507E</text:p>
          </table:table-cell>
          <table:table-cell table:number-columns-repeated="2" table:style-name="ce5" office:value-type="float" office:value="450" calcext:value-type="float">
            <text:p><text:s/>4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3245720150" calcext:value-type="float">
            <text:p>3245720150</text:p>
          </table:table-cell>
          <table:table-cell table:number-columns-repeated="2" table:style-name="ce5" office:value-type="float" office:value="39392" calcext:value-type="float">
            <text:p><text:s/>39.39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232566" calcext:value-type="float">
            <text:p><text:s/>232.5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769630" calcext:value-type="float">
            <text:p><text:s/>769.6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48874" calcext:value-type="float">
            <text:p><text:s/>48.87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51031" calcext:value-type="float">
            <text:p><text:s/>51.0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5" office:value-type="float" office:value="13133" calcext:value-type="float">
            <text:p><text:s/>13.1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107273.1" calcext:value-type="float">
            <text:p><text:s/>1.107.273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5" office:value-type="float" office:value="91248" calcext:value-type="float">
            <text:p><text:s/>91.2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GRATE BRIANZA </text:p>
          </table:table-cell>
          <table:table-cell table:style-name="ce2" office:value-type="float" office:value="2254070150" calcext:value-type="float">
            <text:p>2254070150</text:p>
          </table:table-cell>
          <table:table-cell table:number-columns-repeated="2" table:style-name="ce5" office:value-type="float" office:value="10378" calcext:value-type="float">
            <text:p><text:s/>10.37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number-columns-repeated="2" table:style-name="ce5" office:value-type="float" office:value="438432" calcext:value-type="float">
            <text:p><text:s/>438.4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5" office:value-type="float" office:value="289482.04" calcext:value-type="float">
            <text:p><text:s/>289.482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4816" calcext:value-type="float">
            <text:p><text:s/>104.8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5" office:value-type="float" office:value="66397" calcext:value-type="float">
            <text:p><text:s/>66.3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1566130157" calcext:value-type="float">
            <text:p>1566130157</text:p>
          </table:table-cell>
          <table:table-cell table:number-columns-repeated="2" table:style-name="ce5" office:value-type="float" office:value="102680" calcext:value-type="float">
            <text:p><text:s/>102.6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5" office:value-type="float" office:value="368178" calcext:value-type="float">
            <text:p><text:s/>368.17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732006" calcext:value-type="float">
            <text:p><text:s/>732.00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5" office:value-type="float" office:value="11292" calcext:value-type="float">
            <text:p><text:s/>11.292,00 <text:s text:c="3"/></text:p>
          </table:table-cell>
          <table:table-cell table:style-name="ce5" office:value-type="float" office:value="10754.28" calcext:value-type="float">
            <text:p><text:s/>10.75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5" office:value-type="float" office:value="12146" calcext:value-type="float">
            <text:p><text:s/>12.14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5" office:value-type="float" office:value="77241" calcext:value-type="float">
            <text:p><text:s/>77.241,00 <text:s text:c="3"/></text:p>
          </table:table-cell>
          <table:table-cell table:style-name="ce5" office:value-type="float" office:value="73562.86" calcext:value-type="float">
            <text:p><text:s/>73.562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number-columns-repeated="2" table:style-name="ce5" office:value-type="float" office:value="204975" calcext:value-type="float">
            <text:p><text:s/>204.9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903863" calcext:value-type="float">
            <text:p><text:s/>903.8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192291.4" calcext:value-type="float">
            <text:p><text:s/>192.291,40 <text:s text:c="3"/></text:p>
          </table:table-cell>
          <table:table-cell table:style-name="ce5" office:value-type="float" office:value="183134.66" calcext:value-type="float">
            <text:p><text:s/>183.134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136665" calcext:value-type="float">
            <text:p><text:s/>136.665,00 <text:s text:c="3"/></text:p>
          </table:table-cell>
          <table:table-cell table:style-name="ce5" office:value-type="float" office:value="130157.13" calcext:value-type="float">
            <text:p><text:s/>130.157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2" office:value-type="float" office:value="3256760160" calcext:value-type="float">
            <text:p>3256760160</text:p>
          </table:table-cell>
          <table:table-cell table:style-name="ce5" office:value-type="float" office:value="2024" calcext:value-type="float">
            <text:p><text:s/>2.024,00 <text:s text:c="3"/></text:p>
          </table:table-cell>
          <table:table-cell table:style-name="ce5" office:value-type="float" office:value="1927.62" calcext:value-type="float">
            <text:p><text:s/>1.927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number-columns-repeated="2" table:style-name="ce5" office:value-type="float" office:value="7120" calcext:value-type="float">
            <text:p><text:s/>7.1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5" office:value-type="float" office:value="117333" calcext:value-type="float">
            <text:p><text:s/>117.333,00 <text:s text:c="3"/></text:p>
          </table:table-cell>
          <table:table-cell table:style-name="ce5" office:value-type="float" office:value="111745.71" calcext:value-type="float">
            <text:p><text:s/>111.745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D.C.PRIV.VILLA SERENA SRL </text:p>
          </table:table-cell>
          <table:table-cell table:style-name="ce2" office:value-type="float" office:value="1339360065" calcext:value-type="float">
            <text:p>1339360065</text:p>
          </table:table-cell>
          <table:table-cell table:number-columns-repeated="2" table:style-name="ce5" office:value-type="float" office:value="3537.36" calcext:value-type="float">
            <text:p><text:s/>3.537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5" office:value-type="float" office:value="744711" calcext:value-type="float">
            <text:p><text:s/>744.71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number-columns-repeated="2" table:style-name="ce5" office:value-type="float" office:value="2037983" calcext:value-type="float">
            <text:p><text:s/>2.037.98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2" office:value-type="float" office:value="94059220155" calcext:value-type="float">
            <text:p>94059220155</text:p>
          </table:table-cell>
          <table:table-cell table:number-columns-repeated="2" table:style-name="ce5" office:value-type="float" office:value="26352" calcext:value-type="float">
            <text:p><text:s/>26.3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ITA' NUOVA ONLUS </text:p>
          </table:table-cell>
          <table:table-cell table:style-name="ce2" office:value-type="float" office:value="80142430158" calcext:value-type="float">
            <text:p>80142430158</text:p>
          </table:table-cell>
          <table:table-cell table:number-columns-repeated="2" table:style-name="ce5" office:value-type="float" office:value="70130" calcext:value-type="float">
            <text:p><text:s/>70.1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5" office:value-type="float" office:value="169674" calcext:value-type="float">
            <text:p><text:s/>169.674,00 <text:s text:c="3"/></text:p>
          </table:table-cell>
          <table:table-cell table:style-name="ce5" office:value-type="float" office:value="161594.28" calcext:value-type="float">
            <text:p><text:s/>161.59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82000570505" calcext:value-type="float">
            <text:p>82000570505</text:p>
          </table:table-cell>
          <table:table-cell table:number-columns-repeated="2" table:style-name="ce5" office:value-type="float" office:value="6513.04" calcext:value-type="float">
            <text:p><text:s/>6.513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5" office:value-type="float" office:value="800302" calcext:value-type="float">
            <text:p><text:s/>800.3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MICA FOND.RESIDENZ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number-columns-repeated="2" table:style-name="ce5" office:value-type="float" office:value="313401" calcext:value-type="float">
            <text:p><text:s/>313.40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32957.9" calcext:value-type="float">
            <text:p><text:s/>32.957,90 <text:s text:c="3"/></text:p>
          </table:table-cell>
          <table:table-cell table:style-name="ce5" office:value-type="float" office:value="31388.47" calcext:value-type="float">
            <text:p><text:s/>31.388,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2" office:value-type="float" office:value="2391030026" calcext:value-type="float">
            <text:p>2391030026</text:p>
          </table:table-cell>
          <table:table-cell table:style-name="ce5" office:value-type="float" office:value="11989.32" calcext:value-type="float">
            <text:p><text:s/>11.989,32 <text:s text:c="3"/></text:p>
          </table:table-cell>
          <table:table-cell table:style-name="ce5" office:value-type="float" office:value="11418.39" calcext:value-type="float">
            <text:p><text:s/>11.418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5" office:value-type="float" office:value="56408" calcext:value-type="float">
            <text:p><text:s/>56.40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 SOL GROUP</text:p>
          </table:table-cell>
          <table:table-cell table:style-name="ce2" office:value-type="float" office:value="5903120631" calcext:value-type="float">
            <text:p>5903120631</text:p>
          </table:table-cell>
          <table:table-cell table:number-columns-repeated="2" table:style-name="ce5" office:value-type="float" office:value="181800" calcext:value-type="float">
            <text:p><text:s/>181.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144396" calcext:value-type="float">
            <text:p><text:s/>144.396,00 <text:s text:c="3"/></text:p>
          </table:table-cell>
          <table:table-cell table:style-name="ce5" office:value-type="float" office:value="137520" calcext:value-type="float">
            <text:p><text:s/>137.5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5" office:value-type="float" office:value="8856" calcext:value-type="float">
            <text:p><text:s/>8.856,00 <text:s text:c="3"/></text:p>
          </table:table-cell>
          <table:table-cell table:style-name="ce5" office:value-type="float" office:value="8434.29" calcext:value-type="float">
            <text:p><text:s/>8.434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5" office:value-type="float" office:value="49732.36" calcext:value-type="float">
            <text:p><text:s/>49.732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5" office:value-type="float" office:value="59283" calcext:value-type="float">
            <text:p><text:s/>59.28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OMENICANA-CASA DI RIPOS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5" office:value-type="float" office:value="197604" calcext:value-type="float">
            <text:p><text:s/>197.6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5" office:value-type="float" office:value="73521" calcext:value-type="float">
            <text:p><text:s/>73.521,00 <text:s text:c="3"/></text:p>
          </table:table-cell>
          <table:table-cell table:style-name="ce5" office:value-type="float" office:value="70020" calcext:value-type="float">
            <text:p><text:s/>70.0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number-columns-repeated="2" table:style-name="ce5" office:value-type="float" office:value="108027" calcext:value-type="float">
            <text:p><text:s/>108.0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number-columns-repeated="2" table:style-name="ce5" office:value-type="float" office:value="637881" calcext:value-type="float">
            <text:p><text:s/>637.88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IETA' COOPERATIVA SOCIALE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71073" calcext:value-type="float">
            <text:p><text:s/>71.073,00 <text:s text:c="3"/></text:p>
          </table:table-cell>
          <table:table-cell table:style-name="ce5" office:value-type="float" office:value="67688.58" calcext:value-type="float">
            <text:p><text:s/>67.688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HHIA DI S. MARTINO VESCOVO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5" office:value-type="float" office:value="286728" calcext:value-type="float">
            <text:p><text:s/>286.7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5" office:value-type="float" office:value="543030" calcext:value-type="float">
            <text:p><text:s/>543.030,00 <text:s text:c="3"/></text:p>
          </table:table-cell>
          <table:table-cell table:style-name="ce5" office:value-type="float" office:value="517171.41" calcext:value-type="float">
            <text:p><text:s/>517.171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5" office:value-type="float" office:value="35482" calcext:value-type="float">
            <text:p><text:s/>35.482,00 <text:s text:c="3"/></text:p>
          </table:table-cell>
          <table:table-cell table:style-name="ce5" office:value-type="float" office:value="33792.38" calcext:value-type="float">
            <text:p><text:s/>33.79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5" office:value-type="float" office:value="210762" calcext:value-type="float">
            <text:p><text:s/>210.7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5" office:value-type="float" office:value="76719" calcext:value-type="float">
            <text:p><text:s/>76.719,00 <text:s text:c="3"/></text:p>
          </table:table-cell>
          <table:table-cell table:style-name="ce5" office:value-type="float" office:value="73065.72" calcext:value-type="float">
            <text:p><text:s/>73.06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ERA S.R.L. (RESIDENZA IL GLICINE)</text:p>
          </table:table-cell>
          <table:table-cell table:style-name="ce2" office:value-type="float" office:value="1876480185" calcext:value-type="float">
            <text:p>1876480185</text:p>
          </table:table-cell>
          <table:table-cell table:number-columns-repeated="2" table:style-name="ce5" office:value-type="float" office:value="5395.37" calcext:value-type="float">
            <text:p><text:s/>5.395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2" office:value-type="float" office:value="8872610152" calcext:value-type="float">
            <text:p>8872610152</text:p>
          </table:table-cell>
          <table:table-cell table:style-name="ce5" office:value-type="float" office:value="10633.64" calcext:value-type="float">
            <text:p><text:s/>10.633,64 <text:s text:c="3"/></text:p>
          </table:table-cell>
          <table:table-cell table:style-name="ce5" office:value-type="float" office:value="10127.29" calcext:value-type="float">
            <text:p><text:s/>10.127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2" office:value-type="float" office:value="8051690967" calcext:value-type="float">
            <text:p>8051690967</text:p>
          </table:table-cell>
          <table:table-cell table:style-name="ce5" office:value-type="float" office:value="594" calcext:value-type="float">
            <text:p><text:s/>594,00 <text:s text:c="3"/></text:p>
          </table:table-cell>
          <table:table-cell table:style-name="ce5" office:value-type="float" office:value="565.71" calcext:value-type="float">
            <text:p><text:s/>565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5" office:value-type="float" office:value="1341376.56" calcext:value-type="float">
            <text:p><text:s/>1.341.37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-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number-columns-repeated="2" table:style-name="ce5" office:value-type="float" office:value="255252" calcext:value-type="float">
            <text:p><text:s/>255.2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547950" calcext:value-type="float">
            <text:p><text:s/>547.9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256093" calcext:value-type="float">
            <text:p><text:s/>256.093,00 <text:s text:c="3"/></text:p>
          </table:table-cell>
          <table:table-cell table:style-name="ce5" office:value-type="float" office:value="243898.08" calcext:value-type="float">
            <text:p><text:s/>243.898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number-columns-repeated="2" table:style-name="ce5" office:value-type="float" office:value="219729" calcext:value-type="float">
            <text:p><text:s/>219.72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379460" calcext:value-type="float">
            <text:p><text:s/>379.4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number-columns-repeated="2" table:style-name="ce5" office:value-type="float" office:value="392208" calcext:value-type="float">
            <text:p><text:s/>392.20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85007170153" calcext:value-type="float">
            <text:p>85007170153</text:p>
          </table:table-cell>
          <table:table-cell table:number-columns-repeated="2" table:style-name="ce5" office:value-type="float" office:value="431733" calcext:value-type="float">
            <text:p><text:s/>431.7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number-columns-repeated="2" table:style-name="ce5" office:value-type="float" office:value="405331" calcext:value-type="float">
            <text:p><text:s/>405.3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8303260155" calcext:value-type="float">
            <text:p>8303260155</text:p>
          </table:table-cell>
          <table:table-cell table:style-name="ce5" office:value-type="float" office:value="159492" calcext:value-type="float">
            <text:p><text:s/>159.492,00 <text:s text:c="3"/></text:p>
          </table:table-cell>
          <table:table-cell table:style-name="ce5" office:value-type="float" office:value="151897.14" calcext:value-type="float">
            <text:p><text:s/>151.897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 CENTRO DIURNO INTEGRATO</text:p>
          </table:table-cell>
          <table:table-cell table:style-name="ce2" office:value-type="float" office:value="966750150" calcext:value-type="float">
            <text:p>966750150</text:p>
          </table:table-cell>
          <table:table-cell table:number-columns-repeated="2" table:style-name="ce5" office:value-type="float" office:value="35872" calcext:value-type="float">
            <text:p><text:s/>35.8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2" office:value-type="float" office:value="1429730128" calcext:value-type="float">
            <text:p>1429730128</text:p>
          </table:table-cell>
          <table:table-cell table:number-columns-repeated="2" table:style-name="ce5" office:value-type="float" office:value="3076" calcext:value-type="float">
            <text:p><text:s/>3.0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5" office:value-type="float" office:value="27510" calcext:value-type="float">
            <text:p><text:s/>27.5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263844" calcext:value-type="float">
            <text:p><text:s/>263.8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 office:value-type="float" office:value="889190153" calcext:value-type="float">
            <text:p>889190153</text:p>
          </table:table-cell>
          <table:table-cell table:number-columns-repeated="2" table:style-name="ce5" office:value-type="float" office:value="39734" calcext:value-type="float">
            <text:p><text:s/>39.73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91003550133" calcext:value-type="float">
            <text:p>91003550133</text:p>
          </table:table-cell>
          <table:table-cell table:number-columns-repeated="2" table:style-name="ce5" office:value-type="float" office:value="59394" calcext:value-type="float">
            <text:p><text:s/>59.3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5" office:value-type="float" office:value="39495" calcext:value-type="float">
            <text:p><text:s/>39.495,00 <text:s text:c="3"/></text:p>
          </table:table-cell>
          <table:table-cell table:style-name="ce5" office:value-type="float" office:value="37614.28" calcext:value-type="float">
            <text:p><text:s/>37.614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5" office:value-type="float" office:value="15810.01" calcext:value-type="float">
            <text:p><text:s/>15.810,01 <text:s text:c="3"/></text:p>
          </table:table-cell>
          <table:table-cell table:style-name="ce5" office:value-type="float" office:value="15057.15" calcext:value-type="float">
            <text:p><text:s/>15.057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2" office:value-type="float" office:value="2985660303" calcext:value-type="float">
            <text:p>2985660303</text:p>
          </table:table-cell>
          <table:table-cell table:number-columns-repeated="2" table:style-name="ce5" office:value-type="float" office:value="914" calcext:value-type="float">
            <text:p><text:s/>9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338879.97" calcext:value-type="float">
            <text:p><text:s/>338.879,97 <text:s text:c="3"/></text:p>
          </table:table-cell>
          <table:table-cell table:style-name="ce5" office:value-type="float" office:value="322742.84" calcext:value-type="float">
            <text:p><text:s/>322.742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598240" calcext:value-type="float">
            <text:p><text:s/>598.2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number-columns-repeated="2" table:style-name="ce5" office:value-type="float" office:value="171468" calcext:value-type="float">
            <text:p><text:s/>171.4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5" office:value-type="float" office:value="4920" calcext:value-type="float">
            <text:p><text:s/>4.9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DON GUANELLA COMUNITA' </text:p>
          </table:table-cell>
          <table:table-cell table:style-name="ce2" office:value-type="float" office:value="2595400587" calcext:value-type="float">
            <text:p>2595400587</text:p>
          </table:table-cell>
          <table:table-cell table:number-columns-repeated="2" table:style-name="ce5" office:value-type="float" office:value="88536" calcext:value-type="float">
            <text:p><text:s/>88.5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5" office:value-type="float" office:value="98034" calcext:value-type="float">
            <text:p><text:s/>98.034,00 <text:s text:c="3"/></text:p>
          </table:table-cell>
          <table:table-cell table:style-name="ce5" office:value-type="float" office:value="93365.7" calcext:value-type="float">
            <text:p><text:s/>93.365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5" office:value-type="float" office:value="321525" calcext:value-type="float">
            <text:p><text:s/>321.525,00 <text:s text:c="3"/></text:p>
          </table:table-cell>
          <table:table-cell table:style-name="ce5" office:value-type="float" office:value="306214.31" calcext:value-type="float">
            <text:p><text:s/>306.214,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12393.68" calcext:value-type="float">
            <text:p><text:s/>12.393,68 <text:s text:c="3"/></text:p>
          </table:table-cell>
          <table:table-cell table:style-name="ce5" office:value-type="float" office:value="11803.5" calcext:value-type="float">
            <text:p><text:s/>11.803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number-columns-repeated="2" table:style-name="ce5" office:value-type="float" office:value="5378.44" calcext:value-type="float">
            <text:p><text:s/>5.378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5" office:value-type="float" office:value="206244" calcext:value-type="float">
            <text:p><text:s/>206.2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LORY RSA </text:p>
          </table:table-cell>
          <table:table-cell table:style-name="ce2" office:value-type="float" office:value="546390451" calcext:value-type="float">
            <text:p>546390451</text:p>
          </table:table-cell>
          <table:table-cell table:number-columns-repeated="2" table:style-name="ce5" office:value-type="float" office:value="6505.04" calcext:value-type="float">
            <text:p><text:s/>6.505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BUON PASTORE-ISTITUTO </text:p>
          </table:table-cell>
          <table:table-cell table:style-name="ce2" office:value-type="float" office:value="144260098" calcext:value-type="float">
            <text:p>144260098</text:p>
          </table:table-cell>
          <table:table-cell table:number-columns-repeated="2" table:style-name="ce5" office:value-type="float" office:value="7232.5" calcext:value-type="float">
            <text:p><text:s/>7.23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5" office:value-type="float" office:value="5840.14" calcext:value-type="float">
            <text:p><text:s/>5.840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5" office:value-type="float" office:value="218193" calcext:value-type="float">
            <text:p><text:s/>218.19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number-columns-repeated="2" table:style-name="ce5" office:value-type="float" office:value="359511" calcext:value-type="float">
            <text:p><text:s/>359.51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5" office:value-type="float" office:value="1555" calcext:value-type="float">
            <text:p><text:s/>1.5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5" office:value-type="float" office:value="1000" calcext:value-type="float">
            <text:p><text:s/>1.000,00 <text:s text:c="3"/></text:p>
          </table:table-cell>
          <table:table-cell table:style-name="ce5" office:value-type="float" office:value="952.38" calcext:value-type="float">
            <text:p><text:s/>952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number-columns-repeated="2" table:style-name="ce5" office:value-type="float" office:value="314979" calcext:value-type="float">
            <text:p><text:s/>314.97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ALUS SRL </text:p>
          </table:table-cell>
          <table:table-cell table:style-name="ce2" office:value-type="float" office:value="8379120960" calcext:value-type="float">
            <text:p>8379120960</text:p>
          </table:table-cell>
          <table:table-cell table:number-columns-repeated="2" table:style-name="ce5" office:value-type="float" office:value="8694" calcext:value-type="float">
            <text:p><text:s/>8.69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5" office:value-type="float" office:value="34605" calcext:value-type="float">
            <text:p><text:s/>34.605,00 <text:s text:c="3"/></text:p>
          </table:table-cell>
          <table:table-cell table:style-name="ce5" office:value-type="float" office:value="32957.13" calcext:value-type="float">
            <text:p><text:s/>32.957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12663" calcext:value-type="float">
            <text:p><text:s/>12.663,00 <text:s text:c="3"/></text:p>
          </table:table-cell>
          <table:table-cell table:style-name="ce5" office:value-type="float" office:value="12060" calcext:value-type="float">
            <text:p><text:s/>12.0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5" office:value-type="float" office:value="2340" calcext:value-type="float">
            <text:p><text:s/>2.3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number-columns-repeated="2" table:style-name="ce5" office:value-type="float" office:value="358733" calcext:value-type="float">
            <text:p><text:s/>358.7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MEDI - CENTRO MEDICO </text:p>
          </table:table-cell>
          <table:table-cell table:style-name="ce2" office:value-type="float" office:value="5920700969" calcext:value-type="float">
            <text:p>5920700969</text:p>
          </table:table-cell>
          <table:table-cell table:number-columns-repeated="2" table:style-name="ce5" office:value-type="float" office:value="3198" calcext:value-type="float">
            <text:p><text:s/>3.19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..ZETA SOC. COOPERATIVA SOCIALE </text:p>
          </table:table-cell>
          <table:table-cell table:style-name="ce2" office:value-type="float" office:value="8450820967" calcext:value-type="float">
            <text:p>8450820967</text:p>
          </table:table-cell>
          <table:table-cell table:style-name="ce5" office:value-type="float" office:value="2898" calcext:value-type="float">
            <text:p><text:s/>2.898,00 <text:s text:c="3"/></text:p>
          </table:table-cell>
          <table:table-cell table:style-name="ce5" office:value-type="float" office:value="2760" calcext:value-type="float">
            <text:p><text:s/>2.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KE COMMUNITY SOCIETA' COOP. SOCIALE </text:p>
          </table:table-cell>
          <table:table-cell table:style-name="ce2" office:value-type="float" office:value="3620590137" calcext:value-type="float">
            <text:p>3620590137</text:p>
          </table:table-cell>
          <table:table-cell table:style-name="ce5" office:value-type="float" office:value="47565" calcext:value-type="float">
            <text:p><text:s/>47.565,00 <text:s text:c="3"/></text:p>
          </table:table-cell>
          <table:table-cell table:style-name="ce5" office:value-type="float" office:value="45299.99" calcext:value-type="float">
            <text:p><text:s/>45.29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META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8860" calcext:value-type="float">
            <text:p><text:s/>8.860,00 <text:s text:c="3"/></text:p>
          </table:table-cell>
          <table:table-cell table:style-name="ce5" office:value-type="float" office:value="8438.09" calcext:value-type="float">
            <text:p><text:s/>8.438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87000410156" calcext:value-type="float">
            <text:p>87000410156</text:p>
          </table:table-cell>
          <table:table-cell table:number-columns-repeated="2" table:style-name="ce5" office:value-type="float" office:value="464562" calcext:value-type="float">
            <text:p><text:s/>464.5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5" office:value-type="float" office:value="39188" calcext:value-type="float">
            <text:p><text:s/>39.188,00 <text:s text:c="3"/></text:p>
          </table:table-cell>
          <table:table-cell table:style-name="ce5" office:value-type="float" office:value="37321.92" calcext:value-type="float">
            <text:p><text:s/>37.321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USL 4 TERAMO </text:p>
          </table:table-cell>
          <table:table-cell table:style-name="ce2" office:value-type="float" office:value="115590671" calcext:value-type="float">
            <text:p>115590671</text:p>
          </table:table-cell>
          <table:table-cell table:number-columns-repeated="2" table:style-name="ce5" office:value-type="float" office:value="362" calcext:value-type="float">
            <text:p><text:s/>3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DUE COOP.SOC.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5" office:value-type="float" office:value="1773092" calcext:value-type="float">
            <text:p><text:s/>1.773.092,00 <text:s text:c="3"/></text:p>
          </table:table-cell>
          <table:table-cell table:style-name="ce5" office:value-type="float" office:value="1688659.06" calcext:value-type="float">
            <text:p><text:s/>1.688.659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number-columns-repeated="2" table:style-name="ce5" office:value-type="float" office:value="256461" calcext:value-type="float">
            <text:p><text:s/>256.46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5" office:value-type="float" office:value="31060" calcext:value-type="float">
            <text:p><text:s/>31.0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number-columns-repeated="2" table:style-name="ce5" office:value-type="float" office:value="557073" calcext:value-type="float">
            <text:p><text:s/>557.07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5" office:value-type="float" office:value="42867" calcext:value-type="float">
            <text:p><text:s/>42.86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2" office:value-type="float" office:value="3302280130" calcext:value-type="float">
            <text:p>3302280130</text:p>
          </table:table-cell>
          <table:table-cell table:style-name="ce5" office:value-type="float" office:value="69616.05" calcext:value-type="float">
            <text:p><text:s/>69.616,05 <text:s text:c="3"/></text:p>
          </table:table-cell>
          <table:table-cell table:style-name="ce5" office:value-type="float" office:value="66301.01" calcext:value-type="float">
            <text:p><text:s/>66.301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5" office:value-type="float" office:value="211632" calcext:value-type="float">
            <text:p><text:s/>211.6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97655450159" calcext:value-type="float">
            <text:p>97655450159</text:p>
          </table:table-cell>
          <table:table-cell table:number-columns-repeated="2" table:style-name="ce5" office:value-type="float" office:value="70230" calcext:value-type="float">
            <text:p><text:s/>70.2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5" office:value-type="float" office:value="59229" calcext:value-type="float">
            <text:p><text:s/>59.22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 CONSULT.PREMATRIMONIALE E MATRIMON.</text:p>
          </table:table-cell>
          <table:table-cell table:style-name="ce2" office:value-type="float" office:value="94501060159" calcext:value-type="float">
            <text:p>94501060159</text:p>
          </table:table-cell>
          <table:table-cell table:number-columns-repeated="2" table:style-name="ce5" office:value-type="float" office:value="60488" calcext:value-type="float">
            <text:p><text:s/>60.4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18254.61" calcext:value-type="float">
            <text:p><text:s/>18.254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5" office:value-type="float" office:value="176088" calcext:value-type="float">
            <text:p><text:s/>176.0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5" office:value-type="float" office:value="1150" calcext:value-type="float">
            <text:p><text:s/>1.1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VORO SOLIDALE-COOP.SOC.ONLUS SOCIETA' COOPERATIVA - ONLUS</text:p>
          </table:table-cell>
          <table:table-cell table:style-name="ce2" office:value-type="float" office:value="2101870604" calcext:value-type="float">
            <text:p>2101870604</text:p>
          </table:table-cell>
          <table:table-cell table:number-columns-repeated="2" table:style-name="ce5" office:value-type="float" office:value="77361" calcext:value-type="float">
            <text:p><text:s/>77.36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5" office:value-type="float" office:value="533928" calcext:value-type="float">
            <text:p><text:s/>533.928,00 <text:s text:c="3"/></text:p>
          </table:table-cell>
          <table:table-cell table:style-name="ce5" office:value-type="float" office:value="508502.84" calcext:value-type="float">
            <text:p><text:s/>508.502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5" office:value-type="float" office:value="15162" calcext:value-type="float">
            <text:p><text:s/>15.162,00 <text:s text:c="3"/></text:p>
          </table:table-cell>
          <table:table-cell table:style-name="ce5" office:value-type="float" office:value="14439.99" calcext:value-type="float">
            <text:p><text:s/>14.43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number-columns-repeated="2" table:style-name="ce5" office:value-type="float" office:value="51866" calcext:value-type="float">
            <text:p><text:s/>51.8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HOTEL ADDA SRL </text:p>
          </table:table-cell>
          <table:table-cell table:style-name="ce2" office:value-type="float" office:value="226110138" calcext:value-type="float">
            <text:p>226110138</text:p>
          </table:table-cell>
          <table:table-cell table:number-columns-repeated="2" table:style-name="ce5" office:value-type="float" office:value="4048" calcext:value-type="float">
            <text:p><text:s/>4.0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202570055" calcext:value-type="float">
            <text:p>1202570055</text:p>
          </table:table-cell>
          <table:table-cell table:number-columns-repeated="2" table:style-name="ce5" office:value-type="float" office:value="10840.92" calcext:value-type="float">
            <text:p><text:s/>10.84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80015490487" calcext:value-type="float">
            <text:p>80015490487</text:p>
          </table:table-cell>
          <table:table-cell table:number-columns-repeated="2" table:style-name="ce5" office:value-type="float" office:value="10619.73" calcext:value-type="float">
            <text:p><text:s/>10.619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number-columns-repeated="2" table:style-name="ce5" office:value-type="float" office:value="154722" calcext:value-type="float">
            <text:p><text:s/>154.72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81002610228" calcext:value-type="float">
            <text:p>81002610228</text:p>
          </table:table-cell>
          <table:table-cell table:number-columns-repeated="2" table:style-name="ce5" office:value-type="float" office:value="9116.52" calcext:value-type="float">
            <text:p><text:s/>9.116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number-columns-repeated="2" table:style-name="ce5" office:value-type="float" office:value="47136" calcext:value-type="float">
            <text:p><text:s/>47.1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245" calcext:value-type="float">
            <text:p><text:s/>2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5" office:value-type="float" office:value="16572" calcext:value-type="float">
            <text:p><text:s/>16.57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5" office:value-type="float" office:value="374988" calcext:value-type="float">
            <text:p><text:s/>374.988,00 <text:s text:c="3"/></text:p>
          </table:table-cell>
          <table:table-cell table:style-name="ce5" office:value-type="float" office:value="357131.43" calcext:value-type="float">
            <text:p><text:s/>357.131,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number-columns-repeated="2" table:style-name="ce5" office:value-type="float" office:value="167334" calcext:value-type="float">
            <text:p><text:s/>167.33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5" office:value-type="float" office:value="303489" calcext:value-type="float">
            <text:p><text:s/>303.48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OLONTARIATO SANT'EUGENIO PARROCCHIA SS. COSMA E DAMIANO</text:p>
          </table:table-cell>
          <table:table-cell table:style-name="ce2" office:value-type="float" office:value="94001790156" calcext:value-type="float">
            <text:p>94001790156</text:p>
          </table:table-cell>
          <table:table-cell table:number-columns-repeated="2" table:style-name="ce5" office:value-type="float" office:value="33930" calcext:value-type="float">
            <text:p><text:s/>33.9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3320" calcext:value-type="float">
            <text:p><text:s/>13.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S.E. COOPERATIVA SCRL ONLUS </text:p>
          </table:table-cell>
          <table:table-cell table:style-name="ce2" office:value-type="float" office:value="13102160150" calcext:value-type="float">
            <text:p>13102160150</text:p>
          </table:table-cell>
          <table:table-cell table:style-name="ce5" office:value-type="float" office:value="8933.22" calcext:value-type="float">
            <text:p><text:s/>8.933,22 <text:s text:c="3"/></text:p>
          </table:table-cell>
          <table:table-cell table:style-name="ce5" office:value-type="float" office:value="8507.82" calcext:value-type="float">
            <text:p><text:s/>8.507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5" office:value-type="float" office:value="24371.94" calcext:value-type="float">
            <text:p><text:s/>24.371,94 <text:s text:c="3"/></text:p>
          </table:table-cell>
          <table:table-cell table:style-name="ce5" office:value-type="float" office:value="23211.36" calcext:value-type="float">
            <text:p><text:s/>23.211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34530" calcext:value-type="float">
            <text:p><text:s/>34.530,00 <text:s text:c="3"/></text:p>
          </table:table-cell>
          <table:table-cell table:style-name="ce5" office:value-type="float" office:value="32885.7" calcext:value-type="float">
            <text:p><text:s/>32.885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5" office:value-type="float" office:value="172359" calcext:value-type="float">
            <text:p><text:s/>172.359,00 <text:s text:c="3"/></text:p>
          </table:table-cell>
          <table:table-cell table:style-name="ce5" office:value-type="float" office:value="164151.42" calcext:value-type="float">
            <text:p><text:s/>164.151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5" office:value-type="float" office:value="523788" calcext:value-type="float">
            <text:p><text:s/>523.788,00 <text:s text:c="3"/></text:p>
          </table:table-cell>
          <table:table-cell table:style-name="ce5" office:value-type="float" office:value="498845.7" calcext:value-type="float">
            <text:p><text:s/>498.845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number-columns-repeated="2" table:style-name="ce5" office:value-type="float" office:value="9877.8" calcext:value-type="float">
            <text:p><text:s/>9.877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5" office:value-type="float" office:value="49210" calcext:value-type="float">
            <text:p><text:s/>49.21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number-columns-repeated="2" table:style-name="ce5" office:value-type="float" office:value="329703.16" calcext:value-type="float">
            <text:p><text:s/>329.703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5" office:value-type="float" office:value="486282" calcext:value-type="float">
            <text:p><text:s/>486.282,00 <text:s text:c="3"/></text:p>
          </table:table-cell>
          <table:table-cell table:style-name="ce5" office:value-type="float" office:value="463125.72" calcext:value-type="float">
            <text:p><text:s/>463.12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5" office:value-type="float" office:value="576497" calcext:value-type="float">
            <text:p><text:s/>576.4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ONLUS SOCIETA' COOPERATIVA SOCIALE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4080" calcext:value-type="float">
            <text:p><text:s/>4.080,00 <text:s text:c="3"/></text:p>
          </table:table-cell>
          <table:table-cell table:style-name="ce5" office:value-type="float" office:value="3885.71" calcext:value-type="float">
            <text:p><text:s/>3.885,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44550" calcext:value-type="float">
            <text:p><text:s/>44.5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 office:value-type="float" office:value="97019350152" calcext:value-type="float">
            <text:p>97019350152</text:p>
          </table:table-cell>
          <table:table-cell table:number-columns-repeated="2" table:style-name="ce5" office:value-type="float" office:value="16800" calcext:value-type="float">
            <text:p><text:s/>16.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C.A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5" office:value-type="float" office:value="360624" calcext:value-type="float">
            <text:p><text:s/>360.62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2764585" calcext:value-type="float">
            <text:p><text:s/>2.764.5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3894690159" calcext:value-type="float">
            <text:p>3894690159</text:p>
          </table:table-cell>
          <table:table-cell table:style-name="ce5" office:value-type="float" office:value="328800" calcext:value-type="float">
            <text:p><text:s/>328.800,00 <text:s text:c="3"/></text:p>
          </table:table-cell>
          <table:table-cell table:style-name="ce5" office:value-type="float" office:value="313142.85" calcext:value-type="float">
            <text:p><text:s/>313.142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number-columns-repeated="2" table:style-name="ce5" office:value-type="float" office:value="262290" calcext:value-type="float">
            <text:p><text:s/>262.2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 Medical Hub</text:p>
          </table:table-cell>
          <table:table-cell table:style-name="ce2" office:value-type="float" office:value="4411460639" calcext:value-type="float">
            <text:p>4411460639</text:p>
          </table:table-cell>
          <table:table-cell table:number-columns-repeated="2" table:style-name="ce5" office:value-type="float" office:value="17679.94" calcext:value-type="float">
            <text:p><text:s/>17.679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GENITORI ED AMICI DEGLI HANDICAPPATI BARZANO'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5" office:value-type="float" office:value="52284" calcext:value-type="float">
            <text:p><text:s/>52.28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5" office:value-type="float" office:value="56488" calcext:value-type="float">
            <text:p><text:s/>56.488,00 <text:s text:c="3"/></text:p>
          </table:table-cell>
          <table:table-cell table:style-name="ce5" office:value-type="float" office:value="53798.08" calcext:value-type="float">
            <text:p><text:s/>53.798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5" office:value-type="float" office:value="300852" calcext:value-type="float">
            <text:p><text:s/>300.852,00 <text:s text:c="3"/></text:p>
          </table:table-cell>
          <table:table-cell table:style-name="ce5" office:value-type="float" office:value="286525.72" calcext:value-type="float">
            <text:p><text:s/>286.52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94046110154" calcext:value-type="float">
            <text:p>94046110154</text:p>
          </table:table-cell>
          <table:table-cell table:number-columns-repeated="2" table:style-name="ce5" office:value-type="float" office:value="21650" calcext:value-type="float">
            <text:p><text:s/>21.6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83007810134" calcext:value-type="float">
            <text:p>83007810134</text:p>
          </table:table-cell>
          <table:table-cell table:number-columns-repeated="2" table:style-name="ce5" office:value-type="float" office:value="135729" calcext:value-type="float">
            <text:p><text:s/>135.72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5" office:value-type="float" office:value="21928" calcext:value-type="float">
            <text:p><text:s/>21.928,00 <text:s text:c="3"/></text:p>
          </table:table-cell>
          <table:table-cell table:style-name="ce5" office:value-type="float" office:value="20883.82" calcext:value-type="float">
            <text:p><text:s/>20.883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5" office:value-type="float" office:value="1701778.47" calcext:value-type="float">
            <text:p><text:s/>1.701.778,47 <text:s text:c="3"/></text:p>
          </table:table-cell>
          <table:table-cell table:style-name="ce5" office:value-type="float" office:value="1620741.35" calcext:value-type="float">
            <text:p><text:s/>1.620.741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5" office:value-type="float" office:value="207645" calcext:value-type="float">
            <text:p><text:s/>207.6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-SOCIETA' COOP.SOCIALE </text:p>
          </table:table-cell>
          <table:table-cell table:style-name="ce2" office:value-type="float" office:value="6805780159" calcext:value-type="float">
            <text:p>6805780159</text:p>
          </table:table-cell>
          <table:table-cell table:style-name="ce5" office:value-type="float" office:value="104380" calcext:value-type="float">
            <text:p><text:s/>104.380,00 <text:s text:c="3"/></text:p>
          </table:table-cell>
          <table:table-cell table:style-name="ce5" office:value-type="float" office:value="99409.52" calcext:value-type="float">
            <text:p><text:s/>99.409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650" calcext:value-type="float">
            <text:p><text:s/>6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number-columns-repeated="2" table:style-name="ce5" office:value-type="float" office:value="136866" calcext:value-type="float">
            <text:p><text:s/>136.8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18566" calcext:value-type="float">
            <text:p><text:s/>18.5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ENSIONATO SANNAZZARESE FOND.ONLUS </text:p>
          </table:table-cell>
          <table:table-cell table:style-name="ce2" office:value-type="float" office:value="82000650182" calcext:value-type="float">
            <text:p>82000650182</text:p>
          </table:table-cell>
          <table:table-cell table:number-columns-repeated="2" table:style-name="ce5" office:value-type="float" office:value="616" calcext:value-type="float">
            <text:p><text:s/>61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LL'ISTITUTO DELLE CANOSSIANE ISTITUTO CANOSSIANO</text:p>
          </table:table-cell>
          <table:table-cell table:style-name="ce2" office:value-type="float" office:value="380560128" calcext:value-type="float">
            <text:p>380560128</text:p>
          </table:table-cell>
          <table:table-cell table:number-columns-repeated="2" table:style-name="ce5" office:value-type="float" office:value="6626" calcext:value-type="float">
            <text:p><text:s/>6.62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5" office:value-type="float" office:value="361248" calcext:value-type="float">
            <text:p><text:s/>361.2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5" office:value-type="float" office:value="17385" calcext:value-type="float">
            <text:p><text:s/>17.3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2" office:value-type="float" office:value="2026000188" calcext:value-type="float">
            <text:p>2026000188</text:p>
          </table:table-cell>
          <table:table-cell table:number-columns-repeated="2" table:style-name="ce5" office:value-type="float" office:value="1464" calcext:value-type="float">
            <text:p><text:s/>1.46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FONDAZIONE IRCSS CARLO BESTA ISTITUTO NEUROLOGICO</text:p>
          </table:table-cell>
          <table:table-cell table:style-name="ce2" office:value-type="float" office:value="1668320151" calcext:value-type="float">
            <text:p>1668320151</text:p>
          </table:table-cell>
          <table:table-cell table:number-columns-repeated="2" table:style-name="ce5" office:value-type="float" office:value="3329.3" calcext:value-type="float">
            <text:p><text:s/>3.329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USTAGLI LUCIA </text:p>
          </table:table-cell>
          <table:table-cell table:style-name="ce2" office:value-type="string" calcext:value-type="string">
            <text:p>FRSLCU78P51C523F</text:p>
          </table:table-cell>
          <table:table-cell table:number-columns-repeated="2" table:style-name="ce5" office:value-type="float" office:value="2220" calcext:value-type="float">
            <text:p><text:s/>2.2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RCHI PAOLA FRANCESCA </text:p>
          </table:table-cell>
          <table:table-cell table:style-name="ce2" office:value-type="string" calcext:value-type="string">
            <text:p>SRCPFR62H69B201Q</text:p>
          </table:table-cell>
          <table:table-cell table:number-columns-repeated="2" table:style-name="ce5" office:value-type="float" office:value="6276" calcext:value-type="float">
            <text:p><text:s/>6.2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LI ANDREA </text:p>
          </table:table-cell>
          <table:table-cell table:style-name="ce2" office:value-type="string" calcext:value-type="string">
            <text:p>GLLNDR95C11E507D</text:p>
          </table:table-cell>
          <table:table-cell table:number-columns-repeated="2" table:style-name="ce5" office:value-type="float" office:value="2985" calcext:value-type="float">
            <text:p><text:s/>2.98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RUSO CLAUDIA </text:p>
          </table:table-cell>
          <table:table-cell table:style-name="ce2" office:value-type="string" calcext:value-type="string">
            <text:p>CRSCLD80S67F899V</text:p>
          </table:table-cell>
          <table:table-cell table:style-name="ce5" office:value-type="float" office:value="3958" calcext:value-type="float">
            <text:p><text:s/>3.958,00 <text:s text:c="3"/></text:p>
          </table:table-cell>
          <table:table-cell table:style-name="ce5" office:value-type="float" office:value="3167.6" calcext:value-type="float">
            <text:p><text:s/>3.167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.CO.CO. C/RETRIBUZIONI SANITARIE </text:p>
          </table:table-cell>
          <table:table-cell table:style-name="ce2"/>
          <table:table-cell table:style-name="ce5" office:value-type="float" office:value="72722.4" calcext:value-type="float">
            <text:p><text:s/>72.722,40 <text:s text:c="3"/></text:p>
          </table:table-cell>
          <table:table-cell table:style-name="ce5" office:value-type="float" office:value="69391.52" calcext:value-type="float">
            <text:p><text:s/>69.391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GGIO DANIELE </text:p>
          </table:table-cell>
          <table:table-cell table:style-name="ce2" office:value-type="string" calcext:value-type="string">
            <text:p>PGGDNL63M09F205I</text:p>
          </table:table-cell>
          <table:table-cell table:style-name="ce5" office:value-type="float" office:value="1064" calcext:value-type="float">
            <text:p><text:s/>1.064,00 <text:s text:c="3"/></text:p>
          </table:table-cell>
          <table:table-cell table:style-name="ce5" office:value-type="float" office:value="851.2" calcext:value-type="float">
            <text:p><text:s/>851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IANI DR. MATTEO </text:p>
          </table:table-cell>
          <table:table-cell table:style-name="ce2" office:value-type="string" calcext:value-type="string">
            <text:p>GNAMTT92B09F704T</text:p>
          </table:table-cell>
          <table:table-cell table:style-name="ce5" office:value-type="float" office:value="560" calcext:value-type="float">
            <text:p><text:s/>560,00 <text:s text:c="3"/></text:p>
          </table:table-cell>
          <table:table-cell table:style-name="ce5" office:value-type="float" office:value="448" calcext:value-type="float">
            <text:p><text:s/>44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07756.7" calcext:value-type="float">
            <text:p><text:s/>107.756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number-columns-repeated="2" table:style-name="ce5" office:value-type="float" office:value="417.2" calcext:value-type="float">
            <text:p><text:s/>417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5" office:value-type="float" office:value="4609.17" calcext:value-type="float">
            <text:p><text:s/>4.609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POLICLINICO SAN MATTEO I.R.C.C.S. OSPEDALE GENERALE</text:p>
          </table:table-cell>
          <table:table-cell table:style-name="ce2" office:value-type="float" office:value="303490189" calcext:value-type="float">
            <text:p>303490189</text:p>
          </table:table-cell>
          <table:table-cell table:number-columns-repeated="2" table:style-name="ce5" office:value-type="float" office:value="2808.85" calcext:value-type="float">
            <text:p><text:s/>2.808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6302.52" calcext:value-type="float">
            <text:p><text:s/>6.302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054370.89" calcext:value-type="float">
            <text:p><text:s/>4.054.370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21160.34" calcext:value-type="float">
            <text:p><text:s/>21.160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2891.96" calcext:value-type="float">
            <text:p><text:s/>2.891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345.96" calcext:value-type="float">
            <text:p><text:s/>1.345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NAZIONALE </text:p>
          </table:table-cell>
          <table:table-cell table:style-name="ce2" office:value-type="float" office:value="97000710158" calcext:value-type="float">
            <text:p>97000710158</text:p>
          </table:table-cell>
          <table:table-cell table:number-columns-repeated="2" table:style-name="ce5" office:value-type="float" office:value="14560" calcext:value-type="float">
            <text:p><text:s/>14.5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5" office:value-type="float" office:value="11204.05" calcext:value-type="float">
            <text:p><text:s/>11.20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2" office:value-type="float" office:value="93146690875" calcext:value-type="float">
            <text:p>93146690875</text:p>
          </table:table-cell>
          <table:table-cell table:number-columns-repeated="2" table:style-name="ce5" office:value-type="float" office:value="75" calcext:value-type="float">
            <text:p><text:s/>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5" office:value-type="float" office:value="3300" calcext:value-type="float">
            <text:p><text:s/>3.3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5" office:value-type="float" office:value="1390" calcext:value-type="float">
            <text:p><text:s/>1.3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74652.68" calcext:value-type="float">
            <text:p><text:s/>74.652,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 PEDIATR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289537.2" calcext:value-type="float">
            <text:p><text:s/>2.289.537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3840" calcext:value-type="float">
            <text:p><text:s/>3.8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5" office:value-type="float" office:value="3128" calcext:value-type="float">
            <text:p><text:s/>3.1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5" office:value-type="float" office:value="860.26" calcext:value-type="float">
            <text:p><text:s/>860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5" office:value-type="float" office:value="9183" calcext:value-type="float">
            <text:p><text:s/>9.18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23206.01" calcext:value-type="float">
            <text:p><text:s/>123.206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0623.53" calcext:value-type="float">
            <text:p><text:s/>10.623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42356.16" calcext:value-type="float">
            <text:p><text:s/>142.356,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5" office:value-type="float" office:value="7968" calcext:value-type="float">
            <text:p><text:s/>7.96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5" office:value-type="float" office:value="54" calcext:value-type="float">
            <text:p><text:s/>5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2" office:value-type="float" office:value="1329510158" calcext:value-type="float">
            <text:p>1329510158</text:p>
          </table:table-cell>
          <table:table-cell table:number-columns-repeated="2" table:style-name="ce5" office:value-type="float" office:value="828" calcext:value-type="float">
            <text:p><text:s/>8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5" office:value-type="float" office:value="9549" calcext:value-type="float">
            <text:p><text:s/>9.54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2"/>
          <table:table-cell table:number-columns-repeated="2" table:style-name="ce5" office:value-type="float" office:value="1815" calcext:value-type="float">
            <text:p><text:s/>1.8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09957.62" calcext:value-type="float">
            <text:p><text:s/>109.957,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 FEDERAZIONE ITALIANA MEDICI DI FAMIGLIA</text:p>
          </table:table-cell>
          <table:table-cell table:style-name="ce2"/>
          <table:table-cell table:number-columns-repeated="2" table:style-name="ce5" office:value-type="float" office:value="21471.15" calcext:value-type="float">
            <text:p><text:s/>21.471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2" office:value-type="float" office:value="3401350107" calcext:value-type="float">
            <text:p>3401350107</text:p>
          </table:table-cell>
          <table:table-cell table:number-columns-repeated="2" table:style-name="ce5" office:value-type="float" office:value="1875" calcext:value-type="float">
            <text:p><text:s/>1.8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 CRED. DR. MONIERI</text:p>
          </table:table-cell>
          <table:table-cell table:style-name="ce2" office:value-type="string" calcext:value-type="string">
            <text:p>ZNCGPP65E67E591N</text:p>
          </table:table-cell>
          <table:table-cell table:number-columns-repeated="2" table:style-name="ce5" office:value-type="float" office:value="4764.94" calcext:value-type="float">
            <text:p><text:s/>4.764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619426.98" calcext:value-type="float">
            <text:p><text:s/>2.619.426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2" office:value-type="float" office:value="3590160135" calcext:value-type="float">
            <text:p>3590160135</text:p>
          </table:table-cell>
          <table:table-cell table:number-columns-repeated="2" table:style-name="ce5" office:value-type="float" office:value="4500" calcext:value-type="float">
            <text:p><text:s/>4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 UNIONE MEDICI ITALIANI</text:p>
          </table:table-cell>
          <table:table-cell table:style-name="ce2" office:value-type="float" office:value="98082010178" calcext:value-type="float">
            <text:p>98082010178</text:p>
          </table:table-cell>
          <table:table-cell table:number-columns-repeated="2" table:style-name="ce5" office:value-type="float" office:value="1200" calcext:value-type="float">
            <text:p><text:s/>1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5" office:value-type="float" office:value="1800" calcext:value-type="float">
            <text:p><text:s/>1.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5" office:value-type="float" office:value="2250" calcext:value-type="float">
            <text:p><text:s/>2.2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5" office:value-type="float" office:value="1545" calcext:value-type="float">
            <text:p><text:s/>1.5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5" office:value-type="float" office:value="105.24" calcext:value-type="float">
            <text:p><text:s/>105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 office:value-type="float" office:value="97442340580" calcext:value-type="float">
            <text:p>97442340580</text:p>
          </table:table-cell>
          <table:table-cell table:number-columns-repeated="2" table:style-name="ce5" office:value-type="float" office:value="360" calcext:value-type="float">
            <text:p><text:s/>3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.S.L. DI MILANO </text:p>
          </table:table-cell>
          <table:table-cell table:style-name="ce2" office:value-type="float" office:value="12319130154" calcext:value-type="float">
            <text:p>12319130154</text:p>
          </table:table-cell>
          <table:table-cell table:number-columns-repeated="2" table:style-name="ce5" office:value-type="float" office:value="241446.24" calcext:value-type="float">
            <text:p><text:s/>241.446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2" office:value-type="float" office:value="95143620169" calcext:value-type="float">
            <text:p>95143620169</text:p>
          </table:table-cell>
          <table:table-cell table:number-columns-repeated="2" table:style-name="ce5" office:value-type="float" office:value="75" calcext:value-type="float">
            <text:p><text:s/>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5" office:value-type="float" office:value="7280.98" calcext:value-type="float">
            <text:p><text:s/>7.280,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 office:value-type="float" office:value="1728420629" calcext:value-type="float">
            <text:p>1728420629</text:p>
          </table:table-cell>
          <table:table-cell table:number-columns-repeated="2" table:style-name="ce5" office:value-type="float" office:value="1280" calcext:value-type="float">
            <text:p><text:s/>1.2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number-columns-repeated="2" table:style-name="ce5" office:value-type="float" office:value="16926.11" calcext:value-type="float">
            <text:p><text:s/>16.926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5" office:value-type="float" office:value="119.4" calcext:value-type="float">
            <text:p><text:s/>119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8496.3" calcext:value-type="float">
            <text:p><text:s/>8.496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number-columns-repeated="2" table:style-name="ce5" office:value-type="float" office:value="1242" calcext:value-type="float">
            <text:p><text:s/>1.24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IL FPL </text:p>
          </table:table-cell>
          <table:table-cell table:style-name="ce2"/>
          <table:table-cell table:number-columns-repeated="2" table:style-name="ce5" office:value-type="float" office:value="28.02" calcext:value-type="float">
            <text:p><text:s/>28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2" office:value-type="float" office:value="9095161007" calcext:value-type="float">
            <text:p>9095161007</text:p>
          </table:table-cell>
          <table:table-cell table:number-columns-repeated="2" table:style-name="ce5" office:value-type="float" office:value="1497" calcext:value-type="float">
            <text:p><text:s/>1.49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5" office:value-type="float" office:value="2432" calcext:value-type="float">
            <text:p><text:s/>2.4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VOLONTARI SOCCORSO CALOLZIOCORTE </text:p>
          </table:table-cell>
          <table:table-cell table:style-name="ce2" office:value-type="float" office:value="91023550162" calcext:value-type="float">
            <text:p>91023550162</text:p>
          </table:table-cell>
          <table:table-cell table:number-columns-repeated="2" table:style-name="ce5" office:value-type="float" office:value="7200" calcext:value-type="float">
            <text:p><text:s/>7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5" office:value-type="float" office:value="366" calcext:value-type="float">
            <text:p><text:s/>36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189162" calcext:value-type="float">
            <text:p><text:s/>189.1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PAZIO GIOVANI ONLUS SOCIETA' COOPERATIVA SOCIALE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8900" calcext:value-type="float">
            <text:p><text:s/>8.900,00 <text:s text:c="3"/></text:p>
          </table:table-cell>
          <table:table-cell table:style-name="ce5" office:value-type="float" office:value="8476.19" calcext:value-type="float">
            <text:p><text:s/>8.47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172592" calcext:value-type="float">
            <text:p><text:s/>172.59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 office:value-type="float" office:value="91000190131" calcext:value-type="float">
            <text:p>91000190131</text:p>
          </table:table-cell>
          <table:table-cell table:number-columns-repeated="2" table:style-name="ce5" office:value-type="float" office:value="7952" calcext:value-type="float">
            <text:p><text:s/>7.95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5" office:value-type="float" office:value="184476" calcext:value-type="float">
            <text:p><text:s/>184.4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5" office:value-type="float" office:value="87925.91" calcext:value-type="float">
            <text:p><text:s/>87.925,91 <text:s text:c="3"/></text:p>
          </table:table-cell>
          <table:table-cell table:style-name="ce5" office:value-type="float" office:value="72070.41" calcext:value-type="float">
            <text:p><text:s/>72.070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5" office:value-type="float" office:value="30550" calcext:value-type="float">
            <text:p><text:s/>30.5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2" office:value-type="float" office:value="1625010192" calcext:value-type="float">
            <text:p>1625010192</text:p>
          </table:table-cell>
          <table:table-cell table:style-name="ce5" office:value-type="float" office:value="33826.03" calcext:value-type="float">
            <text:p><text:s/>33.826,03 <text:s text:c="3"/></text:p>
          </table:table-cell>
          <table:table-cell table:style-name="ce5" office:value-type="float" office:value="27726.25" calcext:value-type="float">
            <text:p><text:s/>27.726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USER LEUCUM VOLONTARIATO ONLUS </text:p>
          </table:table-cell>
          <table:table-cell table:style-name="ce2" office:value-type="float" office:value="92030030131" calcext:value-type="float">
            <text:p>92030030131</text:p>
          </table:table-cell>
          <table:table-cell table:number-columns-repeated="2" table:style-name="ce5" office:value-type="float" office:value="980" calcext:value-type="float">
            <text:p><text:s/>9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.SALUTE SOC. COOP. SOC. A RESP. LIMITATA </text:p>
          </table:table-cell>
          <table:table-cell table:style-name="ce2" office:value-type="float" office:value="3922320985" calcext:value-type="float">
            <text:p>3922320985</text:p>
          </table:table-cell>
          <table:table-cell table:style-name="ce5" office:value-type="float" office:value="63575.73" calcext:value-type="float">
            <text:p><text:s/>63.575,73 <text:s text:c="3"/></text:p>
          </table:table-cell>
          <table:table-cell table:style-name="ce5" office:value-type="float" office:value="52111.25" calcext:value-type="float">
            <text:p><text:s/>52.111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695131" calcext:value-type="float">
            <text:p><text:s/>695.13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.A. SOCCORSO CENTRO VALSASSINA </text:p>
          </table:table-cell>
          <table:table-cell table:style-name="ce2" office:value-type="float" office:value="92003080139" calcext:value-type="float">
            <text:p>92003080139</text:p>
          </table:table-cell>
          <table:table-cell table:number-columns-repeated="2" table:style-name="ce5" office:value-type="float" office:value="8136.94" calcext:value-type="float">
            <text:p><text:s/>8.136,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123252" calcext:value-type="float">
            <text:p><text:s/>123.252,00 <text:s text:c="3"/></text:p>
          </table:table-cell>
          <table:table-cell table:style-name="ce5" office:value-type="float" office:value="117382.84" calcext:value-type="float">
            <text:p><text:s/>117.382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63355.63" calcext:value-type="float">
            <text:p><text:s/>63.355,63 <text:s text:c="3"/></text:p>
          </table:table-cell>
          <table:table-cell table:style-name="ce5" office:value-type="float" office:value="60338.7" calcext:value-type="float">
            <text:p><text:s/>60.338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MES CENTRO POLIDIAGNOSTICO STRUMENTALE SRL </text:p>
          </table:table-cell>
          <table:table-cell table:style-name="ce2" office:value-type="float" office:value="1730460639" calcext:value-type="float">
            <text:p>1730460639</text:p>
          </table:table-cell>
          <table:table-cell table:number-columns-repeated="2" table:style-name="ce5" office:value-type="float" office:value="8446.2" calcext:value-type="float">
            <text:p><text:s/>8.446,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293859" calcext:value-type="float">
            <text:p><text:s/>293.85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5" office:value-type="float" office:value="82086" calcext:value-type="float">
            <text:p><text:s/>82.086,00 <text:s text:c="3"/></text:p>
          </table:table-cell>
          <table:table-cell table:style-name="ce5" office:value-type="float" office:value="78177.12" calcext:value-type="float">
            <text:p><text:s/>78.177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CARL COOP.PR.MED. MED.GEN. </text:p>
          </table:table-cell>
          <table:table-cell table:style-name="ce2" office:value-type="float" office:value="2375160138" calcext:value-type="float">
            <text:p>2375160138</text:p>
          </table:table-cell>
          <table:table-cell table:style-name="ce5" office:value-type="float" office:value="152112.66" calcext:value-type="float">
            <text:p><text:s/>152.112,66 <text:s text:c="3"/></text:p>
          </table:table-cell>
          <table:table-cell table:style-name="ce5" office:value-type="float" office:value="124682.5" calcext:value-type="float">
            <text:p><text:s/>124.68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 ONLUS SEZ. DI MONZA E BRIANZA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5" office:value-type="float" office:value="1633.1" calcext:value-type="float">
            <text:p><text:s/>1.633,10 <text:s text:c="3"/></text:p>
          </table:table-cell>
          <table:table-cell table:style-name="ce5" office:value-type="float" office:value="1338.6" calcext:value-type="float">
            <text:p><text:s/>1.338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2" office:value-type="float" office:value="9232410960" calcext:value-type="float">
            <text:p>9232410960</text:p>
          </table:table-cell>
          <table:table-cell table:style-name="ce5" office:value-type="float" office:value="392547.21" calcext:value-type="float">
            <text:p><text:s/>392.547,21 <text:s text:c="3"/></text:p>
          </table:table-cell>
          <table:table-cell table:style-name="ce5" office:value-type="float" office:value="321760" calcext:value-type="float">
            <text:p><text:s/>321.7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OCCORSO DEGLI ALPINI TEN.GILDO <text:s/>MOLTENI ASSOCIAZIONE ONLUS</text:p>
          </table:table-cell>
          <table:table-cell table:style-name="ce2" office:value-type="float" office:value="92002410139" calcext:value-type="float">
            <text:p>92002410139</text:p>
          </table:table-cell>
          <table:table-cell table:number-columns-repeated="2" table:style-name="ce5" office:value-type="float" office:value="13863" calcext:value-type="float">
            <text:p><text:s/>13.86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SV MONZA LECCO SONDRIO CENTRO DI SERVIZIO PER IL VOLONTARIATO</text:p>
          </table:table-cell>
          <table:table-cell table:style-name="ce2" office:value-type="float" office:value="94614530155" calcext:value-type="float">
            <text:p>94614530155</text:p>
          </table:table-cell>
          <table:table-cell table:number-columns-repeated="2" table:style-name="ce5" office:value-type="float" office:value="2940" calcext:value-type="float">
            <text:p><text:s/>2.9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style-name="ce5" office:value-type="float" office:value="3050" calcext:value-type="float">
            <text:p><text:s/>3.050,00 <text:s text:c="3"/></text:p>
          </table:table-cell>
          <table:table-cell table:style-name="ce5" office:value-type="float" office:value="2500" calcext:value-type="float">
            <text:p><text:s/>2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number-columns-repeated="2" table:style-name="ce5" office:value-type="float" office:value="21734.52" calcext:value-type="float">
            <text:p><text:s/>21.734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 office:value-type="float" office:value="97429000157" calcext:value-type="float">
            <text:p>97429000157</text:p>
          </table:table-cell>
          <table:table-cell table:number-columns-repeated="2" table:style-name="ce5" office:value-type="float" office:value="1640" calcext:value-type="float">
            <text:p><text:s/>1.6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5" office:value-type="float" office:value="80431.55" calcext:value-type="float">
            <text:p><text:s/>80.431,55 <text:s text:c="3"/></text:p>
          </table:table-cell>
          <table:table-cell table:style-name="ce5" office:value-type="float" office:value="65927.5" calcext:value-type="float">
            <text:p><text:s/>65.92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ALUTE SOCIETA' COOP. A R.L. </text:p>
          </table:table-cell>
          <table:table-cell table:style-name="ce2" office:value-type="float" office:value="3722410135" calcext:value-type="float">
            <text:p>3722410135</text:p>
          </table:table-cell>
          <table:table-cell table:style-name="ce5" office:value-type="float" office:value="45060.71" calcext:value-type="float">
            <text:p><text:s/>45.060,71 <text:s text:c="3"/></text:p>
          </table:table-cell>
          <table:table-cell table:style-name="ce5" office:value-type="float" office:value="36935" calcext:value-type="float">
            <text:p><text:s/>36.93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.CO C/RETRIBUZIONI NON SANITARIE </text:p>
          </table:table-cell>
          <table:table-cell table:style-name="ce2"/>
          <table:table-cell table:style-name="ce5" office:value-type="float" office:value="1516.2" calcext:value-type="float">
            <text:p><text:s/>1.516,20 <text:s text:c="3"/></text:p>
          </table:table-cell>
          <table:table-cell table:style-name="ce5" office:value-type="float" office:value="1331.93" calcext:value-type="float">
            <text:p><text:s/>1.331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5" office:value-type="float" office:value="72983.76" calcext:value-type="float">
            <text:p><text:s/>72.983,76 <text:s text:c="3"/></text:p>
          </table:table-cell>
          <table:table-cell table:style-name="ce5" office:value-type="float" office:value="54561.19" calcext:value-type="float">
            <text:p><text:s/>54.561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ROMEO GESTIONI SPA </text:p>
          </table:table-cell>
          <table:table-cell table:style-name="ce2" office:value-type="float" office:value="5850080630" calcext:value-type="float">
            <text:p>5850080630</text:p>
          </table:table-cell>
          <table:table-cell table:style-name="ce5" office:value-type="float" office:value="63.6" calcext:value-type="float">
            <text:p><text:s/>63,60 <text:s text:c="3"/></text:p>
          </table:table-cell>
          <table:table-cell table:style-name="ce5" office:value-type="float" office:value="52.13" calcext:value-type="float">
            <text:p><text:s/>52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COOPERATIVA SOCIALE DELL'ORSO BLU - ONLUS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5" office:value-type="float" office:value="86622.55" calcext:value-type="float">
            <text:p><text:s/>86.622,55 <text:s text:c="3"/></text:p>
          </table:table-cell>
          <table:table-cell table:style-name="ce5" office:value-type="float" office:value="71002.09" calcext:value-type="float">
            <text:p><text:s/>71.002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5" office:value-type="float" office:value="32446.4" calcext:value-type="float">
            <text:p><text:s/>32.446,40 <text:s text:c="3"/></text:p>
          </table:table-cell>
          <table:table-cell table:style-name="ce5" office:value-type="float" office:value="26595.4" calcext:value-type="float">
            <text:p><text:s/>26.595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5" office:value-type="float" office:value="1282.64" calcext:value-type="float">
            <text:p><text:s/>1.282,64 <text:s text:c="3"/></text:p>
          </table:table-cell>
          <table:table-cell table:style-name="ce5" office:value-type="float" office:value="1051.35" calcext:value-type="float">
            <text:p><text:s/>1.051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CONSORZIO NAZIONALE SERVIZI SO CIETA' COOPERATIVA arl</text:p>
          </table:table-cell>
          <table:table-cell table:style-name="ce2" office:value-type="float" office:value="2884150588" calcext:value-type="float">
            <text:p>2884150588</text:p>
          </table:table-cell>
          <table:table-cell table:style-name="ce5" office:value-type="float" office:value="5144.02" calcext:value-type="float">
            <text:p><text:s/>5.144,02 <text:s text:c="3"/></text:p>
          </table:table-cell>
          <table:table-cell table:style-name="ce5" office:value-type="float" office:value="4216.38" calcext:value-type="float">
            <text:p><text:s/>4.216,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2" office:value-type="float" office:value="3543000370" calcext:value-type="float">
            <text:p>3543000370</text:p>
          </table:table-cell>
          <table:table-cell table:style-name="ce5" office:value-type="float" office:value="150246.1" calcext:value-type="float">
            <text:p><text:s/>150.246,10 <text:s text:c="3"/></text:p>
          </table:table-cell>
          <table:table-cell table:style-name="ce5" office:value-type="float" office:value="144467.4" calcext:value-type="float">
            <text:p><text:s/>144.46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GEMEAZ ELIOR SPA CON UNICO AZIONISTA</text:p>
          </table:table-cell>
          <table:table-cell table:style-name="ce2" office:value-type="float" office:value="5351490965" calcext:value-type="float">
            <text:p>5351490965</text:p>
          </table:table-cell>
          <table:table-cell table:style-name="ce5" office:value-type="float" office:value="2233.98" calcext:value-type="float">
            <text:p><text:s/>2.233,98 <text:s text:c="3"/></text:p>
          </table:table-cell>
          <table:table-cell table:style-name="ce5" office:value-type="float" office:value="2148.06" calcext:value-type="float">
            <text:p><text:s/>2.148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style-name="ce5" office:value-type="float" office:value="65" calcext:value-type="float">
            <text:p><text:s/>65,00 <text:s text:c="3"/></text:p>
          </table:table-cell>
          <table:table-cell table:style-name="ce5" office:value-type="float" office:value="62.5" calcext:value-type="float">
            <text:p><text:s/>6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701.33" calcext:value-type="float">
            <text:p><text:s/>1.701,33 <text:s text:c="3"/></text:p>
          </table:table-cell>
          <table:table-cell table:style-name="ce5" office:value-type="float" office:value="1635.9" calcext:value-type="float">
            <text:p><text:s/>1.635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1894.7" calcext:value-type="float">
            <text:p><text:s/>11.894,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NELSA SRL </text:p>
          </table:table-cell>
          <table:table-cell table:style-name="ce2" office:value-type="float" office:value="419700133" calcext:value-type="float">
            <text:p>419700133</text:p>
          </table:table-cell>
          <table:table-cell table:style-name="ce5" office:value-type="float" office:value="3019.5" calcext:value-type="float">
            <text:p><text:s/>3.019,50 <text:s text:c="3"/></text:p>
          </table:table-cell>
          <table:table-cell table:style-name="ce5" office:value-type="float" office:value="2475" calcext:value-type="float">
            <text:p><text:s/>2.4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5" office:value-type="float" office:value="75108.86" calcext:value-type="float">
            <text:p><text:s/>75.108,86 <text:s text:c="3"/></text:p>
          </table:table-cell>
          <table:table-cell table:style-name="ce5" office:value-type="float" office:value="61500.42" calcext:value-type="float">
            <text:p><text:s/>61.500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BT ITALIA SPA </text:p>
          </table:table-cell>
          <table:table-cell table:style-name="ce2" office:value-type="float" office:value="4952121004" calcext:value-type="float">
            <text:p>4952121004</text:p>
          </table:table-cell>
          <table:table-cell table:style-name="ce5" office:value-type="float" office:value="20273.4" calcext:value-type="float">
            <text:p><text:s/>20.273,40 <text:s text:c="3"/></text:p>
          </table:table-cell>
          <table:table-cell table:style-name="ce5" office:value-type="float" office:value="16617.54" calcext:value-type="float">
            <text:p><text:s/>16.617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ELECO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95816.15" calcext:value-type="float">
            <text:p><text:s/>95.816,15 <text:s text:c="3"/></text:p>
          </table:table-cell>
          <table:table-cell table:style-name="ce5" office:value-type="float" office:value="78665.69" calcext:value-type="float">
            <text:p><text:s/>78.665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6789.42" calcext:value-type="float">
            <text:p><text:s/>6.789,42 <text:s text:c="3"/></text:p>
          </table:table-cell>
          <table:table-cell table:style-name="ce5" office:value-type="float" office:value="5565.1" calcext:value-type="float">
            <text:p><text:s/>5.565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5" office:value-type="float" office:value="816.14" calcext:value-type="float">
            <text:p><text:s/>816,14 <text:s text:c="3"/></text:p>
          </table:table-cell>
          <table:table-cell table:style-name="ce5" office:value-type="float" office:value="668.97" calcext:value-type="float">
            <text:p><text:s/>668,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6655971007" calcext:value-type="float">
            <text:p>6655971007</text:p>
          </table:table-cell>
          <table:table-cell table:style-name="ce5" office:value-type="float" office:value="92116.4" calcext:value-type="float">
            <text:p><text:s/>92.116,40 <text:s text:c="3"/></text:p>
          </table:table-cell>
          <table:table-cell table:style-name="ce5" office:value-type="float" office:value="75505.25" calcext:value-type="float">
            <text:p><text:s/>75.505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760.81" calcext:value-type="float">
            <text:p><text:s/>2.760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5" office:value-type="float" office:value="2095.48" calcext:value-type="float">
            <text:p><text:s/>2.095,48 <text:s text:c="3"/></text:p>
          </table:table-cell>
          <table:table-cell table:style-name="ce5" office:value-type="float" office:value="1905" calcext:value-type="float">
            <text:p><text:s/>1.90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955.67" calcext:value-type="float">
            <text:p><text:s/>955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16956.87" calcext:value-type="float">
            <text:p><text:s/>16.956,87 <text:s text:c="3"/></text:p>
          </table:table-cell>
          <table:table-cell table:style-name="ce5" office:value-type="float" office:value="13899.08" calcext:value-type="float">
            <text:p><text:s/>13.899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22051.5" calcext:value-type="float">
            <text:p><text:s/>22.051,50 <text:s text:c="3"/></text:p>
          </table:table-cell>
          <table:table-cell table:style-name="ce5" office:value-type="float" office:value="18075" calcext:value-type="float">
            <text:p><text:s/>18.0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6710" calcext:value-type="float">
            <text:p><text:s/>6.710,00 <text:s text:c="3"/></text:p>
          </table:table-cell>
          <table:table-cell table:style-name="ce5" office:value-type="float" office:value="5500" calcext:value-type="float">
            <text:p><text:s/>5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37039.2" calcext:value-type="float">
            <text:p><text:s/>37.039,20 <text:s text:c="3"/></text:p>
          </table:table-cell>
          <table:table-cell table:style-name="ce5" office:value-type="float" office:value="30360" calcext:value-type="float">
            <text:p><text:s/>30.36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5709.6" calcext:value-type="float">
            <text:p><text:s/>5.709,60 <text:s text:c="3"/></text:p>
          </table:table-cell>
          <table:table-cell table:style-name="ce5" office:value-type="float" office:value="4680" calcext:value-type="float">
            <text:p><text:s/>4.6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5" office:value-type="float" office:value="4880" calcext:value-type="float">
            <text:p><text:s/>4.880,00 <text:s text:c="3"/></text:p>
          </table:table-cell>
          <table:table-cell table:style-name="ce5" office:value-type="float" office:value="4000" calcext:value-type="float">
            <text:p><text:s/>4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6.07" calcext:value-type="float">
            <text:p><text:s/>16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SDA BOCCONI SCHOOL OF MANAGEMENT DELL'UNIVERSITA' LUIGI BOCCONI</text:p>
          </table:table-cell>
          <table:table-cell table:style-name="ce2" office:value-type="float" office:value="80024610158" calcext:value-type="float">
            <text:p>80024610158</text:p>
          </table:table-cell>
          <table:table-cell table:number-columns-repeated="2" table:style-name="ce5" office:value-type="float" office:value="380" calcext:value-type="float">
            <text:p><text:s/>3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UBBLIFORMEZ SRL </text:p>
          </table:table-cell>
          <table:table-cell table:style-name="ce2" office:value-type="float" office:value="3635090875" calcext:value-type="float">
            <text:p>3635090875</text:p>
          </table:table-cell>
          <table:table-cell table:number-columns-repeated="2" table:style-name="ce5" office:value-type="float" office:value="400" calcext:value-type="float">
            <text:p><text:s/>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IL PRATO PUBLISHING HOUSE SRL </text:p>
          </table:table-cell>
          <table:table-cell table:style-name="ce2" office:value-type="float" office:value="4557230283" calcext:value-type="float">
            <text:p>4557230283</text:p>
          </table:table-cell>
          <table:table-cell table:number-columns-repeated="2" table:style-name="ce5" office:value-type="float" office:value="400" calcext:value-type="float">
            <text:p><text:s/>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LZANI FRANCO </text:p>
          </table:table-cell>
          <table:table-cell table:style-name="ce2" office:value-type="string" calcext:value-type="string">
            <text:p>CLZFNC64E15E507M</text:p>
          </table:table-cell>
          <table:table-cell table:style-name="ce5" office:value-type="float" office:value="109.8" calcext:value-type="float">
            <text:p><text:s/>109,80 <text:s text:c="3"/></text:p>
          </table:table-cell>
          <table:table-cell table:style-name="ce5" office:value-type="float" office:value="90" calcext:value-type="float">
            <text:p><text:s/>9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ETA3SYSTEM SRL </text:p>
          </table:table-cell>
          <table:table-cell table:style-name="ce2" office:value-type="float" office:value="7333860968" calcext:value-type="float">
            <text:p>7333860968</text:p>
          </table:table-cell>
          <table:table-cell table:style-name="ce5" office:value-type="float" office:value="85.4" calcext:value-type="float">
            <text:p><text:s/>85,40 <text:s text:c="3"/></text:p>
          </table:table-cell>
          <table:table-cell table:style-name="ce5" office:value-type="float" office:value="70" calcext:value-type="float">
            <text:p><text:s/>7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NGELS SRL UNIPERSONALE </text:p>
          </table:table-cell>
          <table:table-cell table:style-name="ce2" office:value-type="float" office:value="3483540161" calcext:value-type="float">
            <text:p>3483540161</text:p>
          </table:table-cell>
          <table:table-cell table:style-name="ce5" office:value-type="float" office:value="1571.85" calcext:value-type="float">
            <text:p><text:s/>1.571,85 <text:s text:c="3"/></text:p>
          </table:table-cell>
          <table:table-cell table:style-name="ce5" office:value-type="float" office:value="1288.4" calcext:value-type="float">
            <text:p><text:s/>1.288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LA SISTEMI DI SICUREZZA SRL </text:p>
          </table:table-cell>
          <table:table-cell table:style-name="ce2" office:value-type="float" office:value="2700680131" calcext:value-type="float">
            <text:p>2700680131</text:p>
          </table:table-cell>
          <table:table-cell table:style-name="ce5" office:value-type="float" office:value="445.3" calcext:value-type="float">
            <text:p><text:s/>445,30 <text:s text:c="3"/></text:p>
          </table:table-cell>
          <table:table-cell table:style-name="ce5" office:value-type="float" office:value="365" calcext:value-type="float">
            <text:p><text:s/>36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5" office:value-type="float" office:value="2866.15" calcext:value-type="float">
            <text:p><text:s/>2.866,15 <text:s text:c="3"/></text:p>
          </table:table-cell>
          <table:table-cell table:style-name="ce5" office:value-type="float" office:value="2349.3" calcext:value-type="float">
            <text:p><text:s/>2.349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REEN ELETTRICA DI ROTA CLAUDIO </text:p>
          </table:table-cell>
          <table:table-cell table:style-name="ce2" office:value-type="string" calcext:value-type="string">
            <text:p>RTOCLD71S21E507J</text:p>
          </table:table-cell>
          <table:table-cell table:style-name="ce5" office:value-type="float" office:value="315.98" calcext:value-type="float">
            <text:p><text:s/>315,98 <text:s text:c="3"/></text:p>
          </table:table-cell>
          <table:table-cell table:style-name="ce5" office:value-type="float" office:value="259" calcext:value-type="float">
            <text:p><text:s/>25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ERRAMENTA VENEROTA S.R.L. </text:p>
          </table:table-cell>
          <table:table-cell table:style-name="ce2" office:value-type="float" office:value="1215890136" calcext:value-type="float">
            <text:p>1215890136</text:p>
          </table:table-cell>
          <table:table-cell table:style-name="ce5" office:value-type="float" office:value="275.1" calcext:value-type="float">
            <text:p><text:s/>275,10 <text:s text:c="3"/></text:p>
          </table:table-cell>
          <table:table-cell table:style-name="ce5" office:value-type="float" office:value="225.49" calcext:value-type="float">
            <text:p><text:s/>225,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5" office:value-type="float" office:value="1106" calcext:value-type="float">
            <text:p><text:s/>1.106,00 <text:s text:c="3"/></text:p>
          </table:table-cell>
          <table:table-cell table:style-name="ce5" office:value-type="float" office:value="906.56" calcext:value-type="float">
            <text:p><text:s/>90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CEL SRL </text:p>
          </table:table-cell>
          <table:table-cell table:style-name="ce2" office:value-type="float" office:value="882300346" calcext:value-type="float">
            <text:p>882300346</text:p>
          </table:table-cell>
          <table:table-cell table:style-name="ce5" office:value-type="float" office:value="1941.02" calcext:value-type="float">
            <text:p><text:s/>1.941,02 <text:s text:c="3"/></text:p>
          </table:table-cell>
          <table:table-cell table:style-name="ce5" office:value-type="float" office:value="1591" calcext:value-type="float">
            <text:p><text:s/>1.5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IGILI DEL FUOCO DI LECCO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540" calcext:value-type="float">
            <text:p><text:s/>5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CURTRADING SAS DI OLIVIERI D. E C </text:p>
          </table:table-cell>
          <table:table-cell table:style-name="ce2" office:value-type="float" office:value="1960610135" calcext:value-type="float">
            <text:p>1960610135</text:p>
          </table:table-cell>
          <table:table-cell table:style-name="ce5" office:value-type="float" office:value="918.66" calcext:value-type="float">
            <text:p><text:s/>918,66 <text:s text:c="3"/></text:p>
          </table:table-cell>
          <table:table-cell table:style-name="ce5" office:value-type="float" office:value="753" calcext:value-type="float">
            <text:p><text:s/>75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IGILI DEL FUOCO DI MONZA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540" calcext:value-type="float">
            <text:p><text:s/>54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5" office:value-type="float" office:value="3319.62" calcext:value-type="float">
            <text:p><text:s/>3.319,62 <text:s text:c="3"/></text:p>
          </table:table-cell>
          <table:table-cell table:style-name="ce5" office:value-type="float" office:value="2721" calcext:value-type="float">
            <text:p><text:s/>2.72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5" office:value-type="float" office:value="9150" calcext:value-type="float">
            <text:p><text:s/>9.150,00 <text:s text:c="3"/></text:p>
          </table:table-cell>
          <table:table-cell table:style-name="ce5" office:value-type="float" office:value="7500" calcext:value-type="float">
            <text:p><text:s/>7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2" office:value-type="float" office:value="277460135" calcext:value-type="float">
            <text:p>277460135</text:p>
          </table:table-cell>
          <table:table-cell table:style-name="ce5" office:value-type="float" office:value="544.84" calcext:value-type="float">
            <text:p><text:s/>544,84 <text:s text:c="3"/></text:p>
          </table:table-cell>
          <table:table-cell table:style-name="ce5" office:value-type="float" office:value="446.59" calcext:value-type="float">
            <text:p><text:s/>446,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NELSA SRL </text:p>
          </table:table-cell>
          <table:table-cell table:style-name="ce2" office:value-type="float" office:value="419700133" calcext:value-type="float">
            <text:p>419700133</text:p>
          </table:table-cell>
          <table:table-cell table:style-name="ce5" office:value-type="float" office:value="1133.65" calcext:value-type="float">
            <text:p><text:s/>1.133,65 <text:s text:c="3"/></text:p>
          </table:table-cell>
          <table:table-cell table:style-name="ce5" office:value-type="float" office:value="929.22" calcext:value-type="float">
            <text:p><text:s/>929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AOBAB DI CORNEO LUCA </text:p>
          </table:table-cell>
          <table:table-cell table:style-name="ce2" office:value-type="string" calcext:value-type="string">
            <text:p>CRNLCU63S09M052W</text:p>
          </table:table-cell>
          <table:table-cell table:style-name="ce5" office:value-type="float" office:value="549" calcext:value-type="float">
            <text:p><text:s/>549,00 <text:s text:c="3"/></text:p>
          </table:table-cell>
          <table:table-cell table:style-name="ce5" office:value-type="float" office:value="450" calcext:value-type="float">
            <text:p><text:s/>4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3995.88" calcext:value-type="float">
            <text:p><text:s/>3.99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ONTACT CENTER EQUIPMENTS SRL </text:p>
          </table:table-cell>
          <table:table-cell table:style-name="ce2" office:value-type="float" office:value="5728500967" calcext:value-type="float">
            <text:p>5728500967</text:p>
          </table:table-cell>
          <table:table-cell table:style-name="ce5" office:value-type="float" office:value="711.58" calcext:value-type="float">
            <text:p><text:s/>711,58 <text:s text:c="3"/></text:p>
          </table:table-cell>
          <table:table-cell table:style-name="ce5" office:value-type="float" office:value="583.26" calcext:value-type="float">
            <text:p><text:s/>583,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RRARO EGISTO PIETRO </text:p>
          </table:table-cell>
          <table:table-cell table:style-name="ce2" office:value-type="string" calcext:value-type="string">
            <text:p>CRRGTP49A23B546W</text:p>
          </table:table-cell>
          <table:table-cell table:style-name="ce5" office:value-type="float" office:value="3391.6" calcext:value-type="float">
            <text:p><text:s/>3.391,60 <text:s text:c="3"/></text:p>
          </table:table-cell>
          <table:table-cell table:style-name="ce5" office:value-type="float" office:value="2780" calcext:value-type="float">
            <text:p><text:s/>2.78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RTE CASA DI AIROLDI LANFRANCO </text:p>
          </table:table-cell>
          <table:table-cell table:style-name="ce2" office:value-type="string" calcext:value-type="string">
            <text:p>RLDLFR61L18F704I</text:p>
          </table:table-cell>
          <table:table-cell table:style-name="ce5" office:value-type="float" office:value="896.7" calcext:value-type="float">
            <text:p><text:s/>896,70 <text:s text:c="3"/></text:p>
          </table:table-cell>
          <table:table-cell table:style-name="ce5" office:value-type="float" office:value="735" calcext:value-type="float">
            <text:p><text:s/>73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5" office:value-type="float" office:value="614.77" calcext:value-type="float">
            <text:p><text:s/>614,77 <text:s text:c="3"/></text:p>
          </table:table-cell>
          <table:table-cell table:style-name="ce5" office:value-type="float" office:value="503.91" calcext:value-type="float">
            <text:p><text:s/>503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LEGORI SERVIZI SRL </text:p>
          </table:table-cell>
          <table:table-cell table:style-name="ce2" office:value-type="float" office:value="8360040961" calcext:value-type="float">
            <text:p>8360040961</text:p>
          </table:table-cell>
          <table:table-cell table:style-name="ce5" office:value-type="float" office:value="480.74" calcext:value-type="float">
            <text:p><text:s/>480,74 <text:s text:c="3"/></text:p>
          </table:table-cell>
          <table:table-cell table:style-name="ce5" office:value-type="float" office:value="394.05" calcext:value-type="float">
            <text:p><text:s/>394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37098.64" calcext:value-type="float">
            <text:p><text:s/>37.098,64 <text:s text:c="3"/></text:p>
          </table:table-cell>
          <table:table-cell table:style-name="ce5" office:value-type="float" office:value="30408.72" calcext:value-type="float">
            <text:p><text:s/>30.408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5" office:value-type="float" office:value="4575" calcext:value-type="float">
            <text:p><text:s/>4.575,00 <text:s text:c="3"/></text:p>
          </table:table-cell>
          <table:table-cell table:style-name="ce5" office:value-type="float" office:value="3750" calcext:value-type="float">
            <text:p><text:s/>3.7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5" office:value-type="float" office:value="7620.73" calcext:value-type="float">
            <text:p><text:s/>7.620,73 <text:s text:c="3"/></text:p>
          </table:table-cell>
          <table:table-cell table:style-name="ce5" office:value-type="float" office:value="6246.5" calcext:value-type="float">
            <text:p><text:s/>6.246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5" office:value-type="float" office:value="325.13" calcext:value-type="float">
            <text:p><text:s/>325,13 <text:s text:c="3"/></text:p>
          </table:table-cell>
          <table:table-cell table:style-name="ce5" office:value-type="float" office:value="266.5" calcext:value-type="float">
            <text:p><text:s/>266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5" office:value-type="float" office:value="1464" calcext:value-type="float">
            <text:p><text:s/>1.464,00 <text:s text:c="3"/></text:p>
          </table:table-cell>
          <table:table-cell table:style-name="ce5" office:value-type="float" office:value="1200" calcext:value-type="float">
            <text:p><text:s/>1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string" calcext:value-type="string">
            <text:p>CLSGPP66R03I333J</text:p>
          </table:table-cell>
          <table:table-cell table:style-name="ce5" office:value-type="float" office:value="6314.72" calcext:value-type="float">
            <text:p><text:s/>6.314,72 <text:s text:c="3"/></text:p>
          </table:table-cell>
          <table:table-cell table:style-name="ce5" office:value-type="float" office:value="5176" calcext:value-type="float">
            <text:p><text:s/>5.17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ENITENTI STEFANO </text:p>
          </table:table-cell>
          <table:table-cell table:style-name="ce2" office:value-type="string" calcext:value-type="string">
            <text:p>PNTSFN69H05E507G</text:p>
          </table:table-cell>
          <table:table-cell table:style-name="ce5" office:value-type="float" office:value="527.04" calcext:value-type="float">
            <text:p><text:s/>527,04 <text:s text:c="3"/></text:p>
          </table:table-cell>
          <table:table-cell table:style-name="ce5" office:value-type="float" office:value="432" calcext:value-type="float">
            <text:p><text:s/>4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ATEX DI VALADERIO IVAN MAURIZIO </text:p>
          </table:table-cell>
          <table:table-cell table:style-name="ce2" office:value-type="string" calcext:value-type="string">
            <text:p>VLDVMR67S09E063B</text:p>
          </table:table-cell>
          <table:table-cell table:style-name="ce5" office:value-type="float" office:value="5789.27" calcext:value-type="float">
            <text:p><text:s/>5.789,27 <text:s text:c="3"/></text:p>
          </table:table-cell>
          <table:table-cell table:style-name="ce5" office:value-type="float" office:value="4745.3" calcext:value-type="float">
            <text:p><text:s/>4.745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MBIELLI EDILFRIULI SPA </text:p>
          </table:table-cell>
          <table:table-cell table:style-name="ce2" office:value-type="float" office:value="721560159" calcext:value-type="float">
            <text:p>721560159</text:p>
          </table:table-cell>
          <table:table-cell table:style-name="ce5" office:value-type="float" office:value="416.36" calcext:value-type="float">
            <text:p><text:s/>416,36 <text:s text:c="3"/></text:p>
          </table:table-cell>
          <table:table-cell table:style-name="ce5" office:value-type="float" office:value="341.28" calcext:value-type="float">
            <text:p><text:s/>341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POWERLINE SRL </text:p>
          </table:table-cell>
          <table:table-cell table:style-name="ce2" office:value-type="float" office:value="3759640166" calcext:value-type="float">
            <text:p>3759640166</text:p>
          </table:table-cell>
          <table:table-cell table:style-name="ce5" office:value-type="float" office:value="506.3" calcext:value-type="float">
            <text:p><text:s/>506,30 <text:s text:c="3"/></text:p>
          </table:table-cell>
          <table:table-cell table:style-name="ce5" office:value-type="float" office:value="415" calcext:value-type="float">
            <text:p><text:s/>4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2" office:value-type="float" office:value="7726950152" calcext:value-type="float">
            <text:p>7726950152</text:p>
          </table:table-cell>
          <table:table-cell table:style-name="ce5" office:value-type="float" office:value="913.78" calcext:value-type="float">
            <text:p><text:s/>913,78 <text:s text:c="3"/></text:p>
          </table:table-cell>
          <table:table-cell table:style-name="ce5" office:value-type="float" office:value="749" calcext:value-type="float">
            <text:p><text:s/>74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2" office:value-type="float" office:value="4208060378" calcext:value-type="float">
            <text:p>4208060378</text:p>
          </table:table-cell>
          <table:table-cell table:style-name="ce5" office:value-type="float" office:value="713.77" calcext:value-type="float">
            <text:p><text:s/>713,77 <text:s text:c="3"/></text:p>
          </table:table-cell>
          <table:table-cell table:style-name="ce5" office:value-type="float" office:value="585.06" calcext:value-type="float">
            <text:p><text:s/>585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REINER IMPIANTI S.R.L. </text:p>
          </table:table-cell>
          <table:table-cell table:style-name="ce2" office:value-type="float" office:value="4198700157" calcext:value-type="float">
            <text:p>4198700157</text:p>
          </table:table-cell>
          <table:table-cell table:style-name="ce5" office:value-type="float" office:value="1352.8" calcext:value-type="float">
            <text:p><text:s/>1.352,80 <text:s text:c="3"/></text:p>
          </table:table-cell>
          <table:table-cell table:style-name="ce5" office:value-type="float" office:value="1108.85" calcext:value-type="float">
            <text:p><text:s/>1.108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BONESCHI &amp; C. Spa </text:p>
          </table:table-cell>
          <table:table-cell table:style-name="ce2" office:value-type="float" office:value="1659320152" calcext:value-type="float">
            <text:p>1659320152</text:p>
          </table:table-cell>
          <table:table-cell table:style-name="ce5" office:value-type="float" office:value="161.04" calcext:value-type="float">
            <text:p><text:s/>161,04 <text:s text:c="3"/></text:p>
          </table:table-cell>
          <table:table-cell table:style-name="ce5" office:value-type="float" office:value="132" calcext:value-type="float">
            <text:p><text:s/>13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 ELMER ITALIA Spa </text:p>
          </table:table-cell>
          <table:table-cell table:style-name="ce2" office:value-type="float" office:value="742090152" calcext:value-type="float">
            <text:p>742090152</text:p>
          </table:table-cell>
          <table:table-cell table:style-name="ce5" office:value-type="float" office:value="8933.12" calcext:value-type="float">
            <text:p><text:s/>8.933,12 <text:s text:c="3"/></text:p>
          </table:table-cell>
          <table:table-cell table:style-name="ce5" office:value-type="float" office:value="7322.23" calcext:value-type="float">
            <text:p><text:s/>7.322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SMED Srl </text:p>
          </table:table-cell>
          <table:table-cell table:style-name="ce2" office:value-type="float" office:value="4646530586" calcext:value-type="float">
            <text:p>4646530586</text:p>
          </table:table-cell>
          <table:table-cell table:style-name="ce5" office:value-type="float" office:value="451.4" calcext:value-type="float">
            <text:p><text:s/>451,40 <text:s text:c="3"/></text:p>
          </table:table-cell>
          <table:table-cell table:style-name="ce5" office:value-type="float" office:value="370" calcext:value-type="float">
            <text:p><text:s/>37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5" office:value-type="float" office:value="59.72" calcext:value-type="float">
            <text:p><text:s/>59,72 <text:s text:c="3"/></text:p>
          </table:table-cell>
          <table:table-cell table:style-name="ce5" office:value-type="float" office:value="48.95" calcext:value-type="float">
            <text:p><text:s/>48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GILENT TECHNOLOGIES Spa </text:p>
          </table:table-cell>
          <table:table-cell table:style-name="ce2" office:value-type="float" office:value="12785290151" calcext:value-type="float">
            <text:p>12785290151</text:p>
          </table:table-cell>
          <table:table-cell table:style-name="ce5" office:value-type="float" office:value="10587.26" calcext:value-type="float">
            <text:p><text:s/>10.587,26 <text:s text:c="3"/></text:p>
          </table:table-cell>
          <table:table-cell table:style-name="ce5" office:value-type="float" office:value="8678.08" calcext:value-type="float">
            <text:p><text:s/>8.678,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.S.G. SRL </text:p>
          </table:table-cell>
          <table:table-cell table:style-name="ce2" office:value-type="float" office:value="7367140154" calcext:value-type="float">
            <text:p>7367140154</text:p>
          </table:table-cell>
          <table:table-cell table:style-name="ce5" office:value-type="float" office:value="7670.05" calcext:value-type="float">
            <text:p><text:s/>7.670,05 <text:s text:c="3"/></text:p>
          </table:table-cell>
          <table:table-cell table:style-name="ce5" office:value-type="float" office:value="6286.93" calcext:value-type="float">
            <text:p><text:s/>6.286,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ASITA SRL </text:p>
          </table:table-cell>
          <table:table-cell table:style-name="ce2" office:value-type="float" office:value="202980397" calcext:value-type="float">
            <text:p>202980397</text:p>
          </table:table-cell>
          <table:table-cell table:style-name="ce5" office:value-type="float" office:value="1187.49" calcext:value-type="float">
            <text:p><text:s/>1.187,49 <text:s text:c="3"/></text:p>
          </table:table-cell>
          <table:table-cell table:style-name="ce5" office:value-type="float" office:value="973.35" calcext:value-type="float">
            <text:p><text:s/>973,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ZERIA CRP SRL </text:p>
          </table:table-cell>
          <table:table-cell table:style-name="ce2" office:value-type="float" office:value="3734710134" calcext:value-type="float">
            <text:p>3734710134</text:p>
          </table:table-cell>
          <table:table-cell table:style-name="ce5" office:value-type="float" office:value="163.88" calcext:value-type="float">
            <text:p><text:s/>163,88 <text:s text:c="3"/></text:p>
          </table:table-cell>
          <table:table-cell table:style-name="ce5" office:value-type="float" office:value="134.33" calcext:value-type="float">
            <text:p><text:s/>134,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5" office:value-type="float" office:value="4767.45" calcext:value-type="float">
            <text:p><text:s/>4.767,45 <text:s text:c="3"/></text:p>
          </table:table-cell>
          <table:table-cell table:style-name="ce5" office:value-type="float" office:value="3912.07" calcext:value-type="float">
            <text:p><text:s/>3.912,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5" office:value-type="float" office:value="6784.3" calcext:value-type="float">
            <text:p><text:s/>6.784,30 <text:s text:c="3"/></text:p>
          </table:table-cell>
          <table:table-cell table:style-name="ce5" office:value-type="float" office:value="5569.1" calcext:value-type="float">
            <text:p><text:s/>5.569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ZERIA F.LLI SALA SNC </text:p>
          </table:table-cell>
          <table:table-cell table:style-name="ce2" office:value-type="float" office:value="205900137" calcext:value-type="float">
            <text:p>205900137</text:p>
          </table:table-cell>
          <table:table-cell table:style-name="ce5" office:value-type="float" office:value="3544.7" calcext:value-type="float">
            <text:p><text:s/>3.544,70 <text:s text:c="3"/></text:p>
          </table:table-cell>
          <table:table-cell table:style-name="ce5" office:value-type="float" office:value="2905.48" calcext:value-type="float">
            <text:p><text:s/>2.905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5" office:value-type="float" office:value="8569.09" calcext:value-type="float">
            <text:p><text:s/>8.569,09 <text:s text:c="3"/></text:p>
          </table:table-cell>
          <table:table-cell table:style-name="ce5" office:value-type="float" office:value="7023.83" calcext:value-type="float">
            <text:p><text:s/>7.023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EGRE ALESSANDRA </text:p>
          </table:table-cell>
          <table:table-cell table:style-name="ce2" office:value-type="string" calcext:value-type="string">
            <text:p>SGRLSN79E43F205B</text:p>
          </table:table-cell>
          <table:table-cell table:number-columns-repeated="2" table:style-name="ce5" office:value-type="float" office:value="396.74" calcext:value-type="float">
            <text:p><text:s/>396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O LEGALE DELLA SALA - SCUTO E ASSOCIATI </text:p>
          </table:table-cell>
          <table:table-cell table:style-name="ce2" office:value-type="float" office:value="3362760963" calcext:value-type="float">
            <text:p>3362760963</text:p>
          </table:table-cell>
          <table:table-cell table:style-name="ce5" office:value-type="float" office:value="3806.4" calcext:value-type="float">
            <text:p><text:s/>3.806,40 <text:s text:c="3"/></text:p>
          </table:table-cell>
          <table:table-cell table:style-name="ce5" office:value-type="float" office:value="3206.4" calcext:value-type="float">
            <text:p><text:s/>3.20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AVV. LUCA </text:p>
          </table:table-cell>
          <table:table-cell table:style-name="ce2" office:value-type="string" calcext:value-type="string">
            <text:p>DGNLNR68M22F205W</text:p>
          </table:table-cell>
          <table:table-cell table:style-name="ce5" office:value-type="float" office:value="634.4" calcext:value-type="float">
            <text:p><text:s/>634,40 <text:s text:c="3"/></text:p>
          </table:table-cell>
          <table:table-cell table:style-name="ce5" office:value-type="float" office:value="534.4" calcext:value-type="float">
            <text:p><text:s/>53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UBEZIO MARCO </text:p>
          </table:table-cell>
          <table:table-cell table:style-name="ce2" office:value-type="string" calcext:value-type="string">
            <text:p>BZUMRC78L01F952Y</text:p>
          </table:table-cell>
          <table:table-cell table:style-name="ce5" office:value-type="float" office:value="634.4" calcext:value-type="float">
            <text:p><text:s/>634,40 <text:s text:c="3"/></text:p>
          </table:table-cell>
          <table:table-cell table:style-name="ce5" office:value-type="float" office:value="534.4" calcext:value-type="float">
            <text:p><text:s/>534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BOSISIO AVV. SIMONA </text:p>
          </table:table-cell>
          <table:table-cell table:style-name="ce2" office:value-type="string" calcext:value-type="string">
            <text:p>BSSSMN67T64G220O</text:p>
          </table:table-cell>
          <table:table-cell table:style-name="ce5" office:value-type="float" office:value="3287.5" calcext:value-type="float">
            <text:p><text:s/>3.287,50 <text:s text:c="3"/></text:p>
          </table:table-cell>
          <table:table-cell table:style-name="ce5" office:value-type="float" office:value="2769.29" calcext:value-type="float">
            <text:p><text:s/>2.769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5" office:value-type="float" office:value="3240.88" calcext:value-type="float">
            <text:p><text:s/>3.240,88 <text:s text:c="3"/></text:p>
          </table:table-cell>
          <table:table-cell table:style-name="ce5" office:value-type="float" office:value="2656.45" calcext:value-type="float">
            <text:p><text:s/>2.656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QUACHEM <text:s/>S.R.L. </text:p>
          </table:table-cell>
          <table:table-cell table:style-name="ce2" office:value-type="float" office:value="10503820150" calcext:value-type="float">
            <text:p>10503820150</text:p>
          </table:table-cell>
          <table:table-cell table:style-name="ce5" office:value-type="float" office:value="15.86" calcext:value-type="float">
            <text:p><text:s/>15,86 <text:s text:c="3"/></text:p>
          </table:table-cell>
          <table:table-cell table:style-name="ce5" office:value-type="float" office:value="13" calcext:value-type="float">
            <text:p><text:s/>1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VOLATROONTEAM DI STOCCO ALESSANDRA </text:p>
          </table:table-cell>
          <table:table-cell table:style-name="ce2" office:value-type="string" calcext:value-type="string">
            <text:p>STCLSN69B51F205U</text:p>
          </table:table-cell>
          <table:table-cell table:number-columns-repeated="2" table:style-name="ce5" office:value-type="float" office:value="912" calcext:value-type="float">
            <text:p><text:s/>9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FO SRL </text:p>
          </table:table-cell>
          <table:table-cell table:style-name="ce2"/>
          <table:table-cell table:style-name="ce5" office:value-type="float" office:value="1046.39" calcext:value-type="float">
            <text:p><text:s/>1.046,39 <text:s text:c="3"/></text:p>
          </table:table-cell>
          <table:table-cell table:style-name="ce5" office:value-type="float" office:value="860.58" calcext:value-type="float">
            <text:p><text:s/>860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5" office:value-type="float" office:value="28.06" calcext:value-type="float">
            <text:p><text:s/>28,06 <text:s text:c="3"/></text:p>
          </table:table-cell>
          <table:table-cell table:style-name="ce5" office:value-type="float" office:value="23" calcext:value-type="float">
            <text:p><text:s/>2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CURITALIA IVRI SPA </text:p>
          </table:table-cell>
          <table:table-cell table:style-name="ce2" office:value-type="float" office:value="7897711003" calcext:value-type="float">
            <text:p>7897711003</text:p>
          </table:table-cell>
          <table:table-cell table:style-name="ce5" office:value-type="float" office:value="344.76" calcext:value-type="float">
            <text:p><text:s/>344,76 <text:s text:c="3"/></text:p>
          </table:table-cell>
          <table:table-cell table:style-name="ce5" office:value-type="float" office:value="282.6" calcext:value-type="float">
            <text:p><text:s/>282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97103880585" calcext:value-type="float">
            <text:p>97103880585</text:p>
          </table:table-cell>
          <table:table-cell table:style-name="ce5" office:value-type="float" office:value="34682.35" calcext:value-type="float">
            <text:p><text:s/>34.682,35 <text:s text:c="3"/></text:p>
          </table:table-cell>
          <table:table-cell table:style-name="ce5" office:value-type="float" office:value="28819.83" calcext:value-type="float">
            <text:p><text:s/>28.819,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320.12" calcext:value-type="float">
            <text:p><text:s/>320,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DEPENDENT L. COOP. SOC. ONLUS </text:p>
          </table:table-cell>
          <table:table-cell table:style-name="ce2" office:value-type="float" office:value="1670390218" calcext:value-type="float">
            <text:p>1670390218</text:p>
          </table:table-cell>
          <table:table-cell table:style-name="ce5" office:value-type="float" office:value="2928" calcext:value-type="float">
            <text:p><text:s/>2.928,00 <text:s text:c="3"/></text:p>
          </table:table-cell>
          <table:table-cell table:style-name="ce5" office:value-type="float" office:value="2400" calcext:value-type="float">
            <text:p><text:s/>2.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5" office:value-type="float" office:value="1140.02" calcext:value-type="float">
            <text:p><text:s/>1.140,02 <text:s text:c="3"/></text:p>
          </table:table-cell>
          <table:table-cell table:style-name="ce5" office:value-type="float" office:value="934.44" calcext:value-type="float">
            <text:p><text:s/>934,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ALLIANO DONATELLA </text:p>
          </table:table-cell>
          <table:table-cell table:style-name="ce2" office:value-type="string" calcext:value-type="string">
            <text:p>GLLDTL60E67D742E</text:p>
          </table:table-cell>
          <table:table-cell table:style-name="ce5" office:value-type="float" office:value="1000" calcext:value-type="float">
            <text:p><text:s/>1.000,00 <text:s text:c="3"/></text:p>
          </table:table-cell>
          <table:table-cell table:style-name="ce5" office:value-type="float" office:value="800" calcext:value-type="float">
            <text:p><text:s/>8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CS Biomedical Computering Sys tems srl</text:p>
          </table:table-cell>
          <table:table-cell table:style-name="ce2" office:value-type="float" office:value="1355000132" calcext:value-type="float">
            <text:p>1355000132</text:p>
          </table:table-cell>
          <table:table-cell table:number-columns-repeated="2" table:style-name="ce5" office:value-type="float" office:value="4200" calcext:value-type="float">
            <text:p><text:s/>4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CNOLOGIE D' IMPRESA EX SERTECED</text:p>
          </table:table-cell>
          <table:table-cell table:style-name="ce2" office:value-type="float" office:value="5100520153" calcext:value-type="float">
            <text:p>5100520153</text:p>
          </table:table-cell>
          <table:table-cell table:style-name="ce5" office:value-type="float" office:value="626.99" calcext:value-type="float">
            <text:p><text:s/>626,99 <text:s text:c="3"/></text:p>
          </table:table-cell>
          <table:table-cell table:style-name="ce5" office:value-type="float" office:value="577.4" calcext:value-type="float">
            <text:p><text:s/>57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CURITALIA GROUP SERVICE SCPA </text:p>
          </table:table-cell>
          <table:table-cell table:style-name="ce2" office:value-type="float" office:value="3003290131" calcext:value-type="float">
            <text:p>3003290131</text:p>
          </table:table-cell>
          <table:table-cell table:style-name="ce5" office:value-type="float" office:value="70097.57" calcext:value-type="float">
            <text:p><text:s/>70.097,57 <text:s text:c="3"/></text:p>
          </table:table-cell>
          <table:table-cell table:style-name="ce5" office:value-type="float" office:value="57457.01" calcext:value-type="float">
            <text:p><text:s/>57.457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EGO GIANCARLO STEFANO </text:p>
          </table:table-cell>
          <table:table-cell table:style-name="ce2" office:value-type="string" calcext:value-type="string">
            <text:p>PRGGCR55M12D019B</text:p>
          </table:table-cell>
          <table:table-cell table:style-name="ce5" office:value-type="float" office:value="5700" calcext:value-type="float">
            <text:p><text:s/>5.700,00 <text:s text:c="3"/></text:p>
          </table:table-cell>
          <table:table-cell table:style-name="ce5" office:value-type="float" office:value="4504" calcext:value-type="float">
            <text:p><text:s/>4.5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/>
          <table:table-cell table:number-columns-repeated="2" table:style-name="ce5" office:value-type="float" office:value="5.88" calcext:value-type="float">
            <text:p><text:s/>5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NV GL BUSINESS ASSURANCE ITALIA SRL </text:p>
          </table:table-cell>
          <table:table-cell table:style-name="ce2" office:value-type="float" office:value="6247370155" calcext:value-type="float">
            <text:p>6247370155</text:p>
          </table:table-cell>
          <table:table-cell table:style-name="ce5" office:value-type="float" office:value="3904" calcext:value-type="float">
            <text:p><text:s/>3.904,00 <text:s text:c="3"/></text:p>
          </table:table-cell>
          <table:table-cell table:style-name="ce5" office:value-type="float" office:value="3200" calcext:value-type="float">
            <text:p><text:s/>3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LSECCHI FABIO </text:p>
          </table:table-cell>
          <table:table-cell table:style-name="ce2" office:value-type="string" calcext:value-type="string">
            <text:p>VLSFBA68D20G009V</text:p>
          </table:table-cell>
          <table:table-cell table:style-name="ce5" office:value-type="float" office:value="640" calcext:value-type="float">
            <text:p><text:s/>640,00 <text:s text:c="3"/></text:p>
          </table:table-cell>
          <table:table-cell table:style-name="ce5" office:value-type="float" office:value="486.4" calcext:value-type="float">
            <text:p><text:s/>48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GAMBIENTE LECCO ONLUS </text:p>
          </table:table-cell>
          <table:table-cell table:style-name="ce2" office:value-type="float" office:value="92034440138" calcext:value-type="float">
            <text:p>92034440138</text:p>
          </table:table-cell>
          <table:table-cell table:number-columns-repeated="2" table:style-name="ce5" office:value-type="float" office:value="6439.04" calcext:value-type="float">
            <text:p><text:s/>6.439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CE ROSSA ITALIANA-ALTE GROANE </text:p>
          </table:table-cell>
          <table:table-cell table:style-name="ce2" office:value-type="float" office:value="8466320960" calcext:value-type="float">
            <text:p>8466320960</text:p>
          </table:table-cell>
          <table:table-cell table:style-name="ce5" office:value-type="float" office:value="6027.22" calcext:value-type="float">
            <text:p><text:s/>6.027,22 <text:s text:c="3"/></text:p>
          </table:table-cell>
          <table:table-cell table:style-name="ce5" office:value-type="float" office:value="6020.92" calcext:value-type="float">
            <text:p><text:s/>6.020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COTAURUS DI ZINGUERENKE FEDERICO PABLO </text:p>
          </table:table-cell>
          <table:table-cell table:style-name="ce2" office:value-type="string" calcext:value-type="string">
            <text:p>ZNGFRC76B12Z600G</text:p>
          </table:table-cell>
          <table:table-cell table:style-name="ce5" office:value-type="float" office:value="3477" calcext:value-type="float">
            <text:p><text:s/>3.477,00 <text:s text:c="3"/></text:p>
          </table:table-cell>
          <table:table-cell table:style-name="ce5" office:value-type="float" office:value="2850" calcext:value-type="float">
            <text:p><text:s/>2.8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5" office:value-type="float" office:value="47.15" calcext:value-type="float">
            <text:p><text:s/>47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5" office:value-type="float" office:value="2100" calcext:value-type="float">
            <text:p><text:s/>2.1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NETWORK SRL (EX NEXIVE SPA)</text:p>
          </table:table-cell>
          <table:table-cell table:style-name="ce2" office:value-type="float" office:value="11261130964" calcext:value-type="float">
            <text:p>11261130964</text:p>
          </table:table-cell>
          <table:table-cell table:style-name="ce5" office:value-type="float" office:value="6908.54" calcext:value-type="float">
            <text:p><text:s/>6.908,54 <text:s text:c="3"/></text:p>
          </table:table-cell>
          <table:table-cell table:style-name="ce5" office:value-type="float" office:value="5846.78" calcext:value-type="float">
            <text:p><text:s/>5.846,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ESSI RENZO </text:p>
          </table:table-cell>
          <table:table-cell table:style-name="ce2" office:value-type="string" calcext:value-type="string">
            <text:p>LSSRNZ55C20G224O</text:p>
          </table:table-cell>
          <table:table-cell table:style-name="ce5" office:value-type="float" office:value="700" calcext:value-type="float">
            <text:p><text:s/>700,00 <text:s text:c="3"/></text:p>
          </table:table-cell>
          <table:table-cell table:style-name="ce5" office:value-type="float" office:value="481.32" calcext:value-type="float">
            <text:p><text:s/>481,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string" calcext:value-type="string">
            <text:p>VGNMRC72E13F712S</text:p>
          </table:table-cell>
          <table:table-cell table:style-name="ce5" office:value-type="float" office:value="1332.24" calcext:value-type="float">
            <text:p><text:s/>1.332,24 <text:s text:c="3"/></text:p>
          </table:table-cell>
          <table:table-cell table:style-name="ce5" office:value-type="float" office:value="1122.24" calcext:value-type="float">
            <text:p><text:s/>1.122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2" office:value-type="float" office:value="1294980162" calcext:value-type="float">
            <text:p>1294980162</text:p>
          </table:table-cell>
          <table:table-cell table:style-name="ce5" office:value-type="float" office:value="6530.93" calcext:value-type="float">
            <text:p><text:s/>6.530,93 <text:s text:c="3"/></text:p>
          </table:table-cell>
          <table:table-cell table:style-name="ce5" office:value-type="float" office:value="5353.22" calcext:value-type="float">
            <text:p><text:s/>5.353,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IDAC SRL </text:p>
          </table:table-cell>
          <table:table-cell table:style-name="ce2" office:value-type="float" office:value="5896720157" calcext:value-type="float">
            <text:p>5896720157</text:p>
          </table:table-cell>
          <table:table-cell table:style-name="ce5" office:value-type="float" office:value="18.3" calcext:value-type="float">
            <text:p><text:s/>18,30 <text:s text:c="3"/></text:p>
          </table:table-cell>
          <table:table-cell table:style-name="ce5" office:value-type="float" office:value="15" calcext:value-type="float">
            <text:p><text:s/>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MEO GESTIONI SPA </text:p>
          </table:table-cell>
          <table:table-cell table:style-name="ce2" office:value-type="float" office:value="5850080630" calcext:value-type="float">
            <text:p>5850080630</text:p>
          </table:table-cell>
          <table:table-cell table:style-name="ce5" office:value-type="float" office:value="34378.04" calcext:value-type="float">
            <text:p><text:s/>34.378,04 <text:s text:c="3"/></text:p>
          </table:table-cell>
          <table:table-cell table:style-name="ce5" office:value-type="float" office:value="28178.74" calcext:value-type="float">
            <text:p><text:s/>28.178,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TUDIO ARES SRL </text:p>
          </table:table-cell>
          <table:table-cell table:style-name="ce2" office:value-type="float" office:value="2502030139" calcext:value-type="float">
            <text:p>2502030139</text:p>
          </table:table-cell>
          <table:table-cell table:number-columns-repeated="2" table:style-name="ce5" office:value-type="float" office:value="2562" calcext:value-type="float">
            <text:p><text:s/>2.5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ZADIG SRL </text:p>
          </table:table-cell>
          <table:table-cell table:style-name="ce2" office:value-type="float" office:value="10983300152" calcext:value-type="float">
            <text:p>10983300152</text:p>
          </table:table-cell>
          <table:table-cell table:style-name="ce5" office:value-type="float" office:value="9662.4" calcext:value-type="float">
            <text:p><text:s/>9.662,40 <text:s text:c="3"/></text:p>
          </table:table-cell>
          <table:table-cell table:style-name="ce5" office:value-type="float" office:value="7920" calcext:value-type="float">
            <text:p><text:s/>7.9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UNIVERSITA' DEGLI STUDI DI BERGAMO DIPARTIMENTO DI SCIENZE UMANE E SOCIALI</text:p>
          </table:table-cell>
          <table:table-cell table:style-name="ce2" office:value-type="float" office:value="80004350163" calcext:value-type="float">
            <text:p>80004350163</text:p>
          </table:table-cell>
          <table:table-cell table:number-columns-repeated="2" table:style-name="ce5" office:value-type="float" office:value="4502" calcext:value-type="float">
            <text:p><text:s/>4.5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LSYSTEM SPA </text:p>
          </table:table-cell>
          <table:table-cell table:style-name="ce2" office:value-type="float" office:value="1579830025" calcext:value-type="float">
            <text:p>1579830025</text:p>
          </table:table-cell>
          <table:table-cell table:style-name="ce5" office:value-type="float" office:value="3840.17" calcext:value-type="float">
            <text:p><text:s/>3.840,17 <text:s text:c="3"/></text:p>
          </table:table-cell>
          <table:table-cell table:style-name="ce5" office:value-type="float" office:value="3147.66" calcext:value-type="float">
            <text:p><text:s/>3.147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style-name="ce5" office:value-type="float" office:value="2736.5" calcext:value-type="float">
            <text:p><text:s/>2.736,50 <text:s text:c="3"/></text:p>
          </table:table-cell>
          <table:table-cell table:style-name="ce5" office:value-type="float" office:value="2243.03" calcext:value-type="float">
            <text:p><text:s/>2.243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number-columns-repeated="2" table:style-name="ce5" office:value-type="float" office:value="1104" calcext:value-type="float">
            <text:p><text:s/>1.10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A.R.L.-COOP.SOCIALE </text:p>
          </table:table-cell>
          <table:table-cell table:style-name="ce2" office:value-type="float" office:value="9179070157" calcext:value-type="float">
            <text:p>9179070157</text:p>
          </table:table-cell>
          <table:table-cell table:style-name="ce5" office:value-type="float" office:value="2500" calcext:value-type="float">
            <text:p><text:s/>2.500,00 <text:s text:c="3"/></text:p>
          </table:table-cell>
          <table:table-cell table:style-name="ce5" office:value-type="float" office:value="2380.95" calcext:value-type="float">
            <text:p><text:s/>2.380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12618.04" calcext:value-type="float">
            <text:p><text:s/>12.618,04 <text:s text:c="3"/></text:p>
          </table:table-cell>
          <table:table-cell table:style-name="ce5" office:value-type="float" office:value="12017.18" calcext:value-type="float">
            <text:p><text:s/>12.017,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6001190015" calcext:value-type="float">
            <text:p>86001190015</text:p>
          </table:table-cell>
          <table:table-cell table:number-columns-repeated="2" table:style-name="ce5" office:value-type="float" office:value="43655.6" calcext:value-type="float">
            <text:p><text:s/>43.655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324004.84" calcext:value-type="float">
            <text:p><text:s/>324.004,84 <text:s text:c="3"/></text:p>
          </table:table-cell>
          <table:table-cell table:style-name="ce5" office:value-type="float" office:value="308576.04" calcext:value-type="float">
            <text:p><text:s/>308.576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ONLUS SOCIETA' COOPERATIVA SOCIALE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14375" calcext:value-type="float">
            <text:p><text:s/>14.375,00 <text:s text:c="3"/></text:p>
          </table:table-cell>
          <table:table-cell table:style-name="ce5" office:value-type="float" office:value="13690.48" calcext:value-type="float">
            <text:p><text:s/>13.690,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5" office:value-type="float" office:value="218536.54" calcext:value-type="float">
            <text:p><text:s/>218.536,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META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18085" calcext:value-type="float">
            <text:p><text:s/>18.085,00 <text:s text:c="3"/></text:p>
          </table:table-cell>
          <table:table-cell table:style-name="ce5" office:value-type="float" office:value="17223.81" calcext:value-type="float">
            <text:p><text:s/>17.223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L GIRASOLE SOC. COOP. SOCIALE ONLUS </text:p>
          </table:table-cell>
          <table:table-cell table:style-name="ce2" office:value-type="float" office:value="3067120968" calcext:value-type="float">
            <text:p>3067120968</text:p>
          </table:table-cell>
          <table:table-cell table:style-name="ce5" office:value-type="float" office:value="48542.64" calcext:value-type="float">
            <text:p><text:s/>48.542,64 <text:s text:c="3"/></text:p>
          </table:table-cell>
          <table:table-cell table:style-name="ce5" office:value-type="float" office:value="46231.09" calcext:value-type="float">
            <text:p><text:s/>46.231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697505.72" calcext:value-type="float">
            <text:p><text:s/>697.505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5" office:value-type="float" office:value="5743.6" calcext:value-type="float">
            <text:p><text:s/>5.743,60 <text:s text:c="3"/></text:p>
          </table:table-cell>
          <table:table-cell table:style-name="ce5" office:value-type="float" office:value="5470.1" calcext:value-type="float">
            <text:p><text:s/>5.470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5" office:value-type="float" office:value="64512.63" calcext:value-type="float">
            <text:p><text:s/>64.512,63 <text:s text:c="3"/></text:p>
          </table:table-cell>
          <table:table-cell table:style-name="ce5" office:value-type="float" office:value="61440.6" calcext:value-type="float">
            <text:p><text:s/>61.440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'ANELLO SOCIETA' COOPERATIVA SOCIALE </text:p>
          </table:table-cell>
          <table:table-cell table:style-name="ce2" office:value-type="float" office:value="9710850968" calcext:value-type="float">
            <text:p>9710850968</text:p>
          </table:table-cell>
          <table:table-cell table:number-columns-repeated="2" table:style-name="ce5" office:value-type="float" office:value="461.4" calcext:value-type="float">
            <text:p><text:s/>461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CIECHI DI MILANO </text:p>
          </table:table-cell>
          <table:table-cell table:style-name="ce2" office:value-type="float" office:value="80101550152" calcext:value-type="float">
            <text:p>80101550152</text:p>
          </table:table-cell>
          <table:table-cell table:number-columns-repeated="2" table:style-name="ce5" office:value-type="float" office:value="31450.24" calcext:value-type="float">
            <text:p><text:s/>31.450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number-columns-repeated="2" table:style-name="ce5" office:value-type="float" office:value="20367.3" calcext:value-type="float">
            <text:p><text:s/>20.367,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23974.6" calcext:value-type="float">
            <text:p><text:s/>23.974,60 <text:s text:c="3"/></text:p>
          </table:table-cell>
          <table:table-cell table:style-name="ce5" office:value-type="float" office:value="22832.95" calcext:value-type="float">
            <text:p><text:s/>22.832,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ZIENDA SPECIALE RETESALUTE 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579847.89" calcext:value-type="float">
            <text:p><text:s/>579.847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3740" calcext:value-type="float">
            <text:p><text:s/>3.740,00 <text:s text:c="3"/></text:p>
          </table:table-cell>
          <table:table-cell table:style-name="ce5" office:value-type="float" office:value="3561.9" calcext:value-type="float">
            <text:p><text:s/>3.561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892287.81" calcext:value-type="float">
            <text:p><text:s/>892.287,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164040159" calcext:value-type="float">
            <text:p>8164040159</text:p>
          </table:table-cell>
          <table:table-cell table:number-columns-repeated="2" table:style-name="ce5" office:value-type="float" office:value="30837.03" calcext:value-type="float">
            <text:p><text:s/>30.837,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style-name="ce5" office:value-type="float" office:value="53072.4" calcext:value-type="float">
            <text:p><text:s/>53.072,40 <text:s text:c="3"/></text:p>
          </table:table-cell>
          <table:table-cell table:style-name="ce5" office:value-type="float" office:value="50545.14" calcext:value-type="float">
            <text:p><text:s/>50.545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5" office:value-type="float" office:value="39539" calcext:value-type="float">
            <text:p><text:s/>39.53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150312.4" calcext:value-type="float">
            <text:p><text:s/>1.150.312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05362.09" calcext:value-type="float">
            <text:p><text:s/>1.005.362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993483.53" calcext:value-type="float">
            <text:p><text:s/>993.483,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5" office:value-type="float" office:value="741451.39" calcext:value-type="float">
            <text:p><text:s/>741.451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18696.09" calcext:value-type="float">
            <text:p><text:s/>18.696,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23466.17" calcext:value-type="float">
            <text:p><text:s/>23.466,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8428" calcext:value-type="float">
            <text:p><text:s/>8.4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11602.5" calcext:value-type="float">
            <text:p><text:s/>11.60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328.5" calcext:value-type="float">
            <text:p><text:s/>10.328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87003290159" calcext:value-type="float">
            <text:p>87003290159</text:p>
          </table:table-cell>
          <table:table-cell table:number-columns-repeated="2" table:style-name="ce5" office:value-type="float" office:value="3782" calcext:value-type="float">
            <text:p><text:s/>3.78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1910.52" calcext:value-type="float">
            <text:p><text:s/>1.910,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2822170961" calcext:value-type="float">
            <text:p>2822170961</text:p>
          </table:table-cell>
          <table:table-cell table:number-columns-repeated="2" table:style-name="ce5" office:value-type="float" office:value="3846.66" calcext:value-type="float">
            <text:p><text:s/>3.846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TE NAZIONALE DI PREVIDENZA ED ASSISTENZA DEI VETERINARI</text:p>
          </table:table-cell>
          <table:table-cell table:style-name="ce2" office:value-type="float" office:value="80082330582" calcext:value-type="float">
            <text:p>80082330582</text:p>
          </table:table-cell>
          <table:table-cell table:number-columns-repeated="2" table:style-name="ce5" office:value-type="float" office:value="23380.86" calcext:value-type="float">
            <text:p><text:s/>23.380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PAM MED. SERV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3399.86" calcext:value-type="float">
            <text:p><text:s/>3.399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MAURI SOC. AGR. DEI F.LLI GIANNI MARIA E FERNANDA </text:p>
          </table:table-cell>
          <table:table-cell table:style-name="ce2" office:value-type="float" office:value="2397790136" calcext:value-type="float">
            <text:p>2397790136</text:p>
          </table:table-cell>
          <table:table-cell table:style-name="ce5" office:value-type="float" office:value="315" calcext:value-type="float">
            <text:p><text:s/>315,00 <text:s text:c="3"/></text:p>
          </table:table-cell>
          <table:table-cell table:style-name="ce5" office:value-type="float" office:value="302.4" calcext:value-type="float">
            <text:p><text:s/>302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2" office:value-type="string" calcext:value-type="string">
            <text:p>AZIENDA AGRICOLA VALSECCHI GIAMBATTISTA </text:p>
          </table:table-cell>
          <table:table-cell table:style-name="ce2" office:value-type="string" calcext:value-type="string">
            <text:p>VLSGBT55C06E507A</text:p>
          </table:table-cell>
          <table:table-cell table:style-name="ce5" office:value-type="float" office:value="78" calcext:value-type="float">
            <text:p><text:s/>78,00 <text:s text:c="3"/></text:p>
          </table:table-cell>
          <table:table-cell table:style-name="ce5" office:value-type="float" office:value="74.88" calcext:value-type="float">
            <text:p><text:s/>74,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 PER RIEMISSIONE MANDATI</text:p>
          </table:table-cell>
          <table:table-cell table:style-name="ce2"/>
          <table:table-cell table:number-columns-repeated="2" table:style-name="ce5" office:value-type="float" office:value="1200" calcext:value-type="float">
            <text:p><text:s/>1.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SLA - STATI VEGETATIVI DIP. VITALI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2400" calcext:value-type="float">
            <text:p><text:s/>2.4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CURE PRIMARIE PER RIACCREDITO RIMBOR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15" calcext:value-type="float">
            <text:p><text:s/>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1850304.24" calcext:value-type="float">
            <text:p><text:s/>1.850.304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5" office:value-type="float" office:value="386694.63" calcext:value-type="float">
            <text:p><text:s/>386.694,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 CENTRO DI SERVIZIO PER IL VOLONTARIATO</text:p>
          </table:table-cell>
          <table:table-cell table:style-name="ce2" office:value-type="float" office:value="94614530155" calcext:value-type="float">
            <text:p>94614530155</text:p>
          </table:table-cell>
          <table:table-cell table:number-columns-repeated="2" table:style-name="ce5" office:value-type="float" office:value="4500" calcext:value-type="float">
            <text:p><text:s/>4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600" calcext:value-type="float">
            <text:p><text:s/>10.6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GENZIA DI TUTELA DELLA SALUTE DELL'INSUBRIA ATS INSUBRIA</text:p>
          </table:table-cell>
          <table:table-cell table:style-name="ce2" office:value-type="float" office:value="3510140126" calcext:value-type="float">
            <text:p>3510140126</text:p>
          </table:table-cell>
          <table:table-cell table:number-columns-repeated="2" table:style-name="ce5" office:value-type="float" office:value="6390.9" calcext:value-type="float">
            <text:p><text:s/>6.390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ONLUS SOCIETA' COOPERATIVA SOCIALE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40500" calcext:value-type="float">
            <text:p><text:s/>40.500,00 <text:s text:c="3"/></text:p>
          </table:table-cell>
          <table:table-cell table:style-name="ce5" office:value-type="float" office:value="38571.42" calcext:value-type="float">
            <text:p><text:s/>38.571,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NFFAS ONLUS DI LECCO </text:p>
          </table:table-cell>
          <table:table-cell table:style-name="ce2" office:value-type="float" office:value="92041720134" calcext:value-type="float">
            <text:p>92041720134</text:p>
          </table:table-cell>
          <table:table-cell table:number-columns-repeated="2" table:style-name="ce5" office:value-type="float" office:value="6755.23" calcext:value-type="float">
            <text:p><text:s/>6.755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LEUCUM VOLONTARIATO ONLUS </text:p>
          </table:table-cell>
          <table:table-cell table:style-name="ce2" office:value-type="float" office:value="92030030131" calcext:value-type="float">
            <text:p>92030030131</text:p>
          </table:table-cell>
          <table:table-cell table:number-columns-repeated="2" table:style-name="ce5" office:value-type="float" office:value="14744" calcext:value-type="float">
            <text:p><text:s/>14.74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5000" calcext:value-type="float">
            <text:p><text:s/>5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IETA' COOPERATIVA SOCIALE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1704.53" calcext:value-type="float">
            <text:p><text:s/>1.704,53 <text:s text:c="3"/></text:p>
          </table:table-cell>
          <table:table-cell table:style-name="ce5" office:value-type="float" office:value="1623.36" calcext:value-type="float">
            <text:p><text:s/>1.623,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11784.85" calcext:value-type="float">
            <text:p><text:s/>11.784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1788080156" calcext:value-type="float">
            <text:p>1788080156</text:p>
          </table:table-cell>
          <table:table-cell table:style-name="ce5" office:value-type="float" office:value="1393.54" calcext:value-type="float">
            <text:p><text:s/>1.393,54 <text:s text:c="3"/></text:p>
          </table:table-cell>
          <table:table-cell table:style-name="ce5" office:value-type="float" office:value="1142.24" calcext:value-type="float">
            <text:p><text:s/>1.142,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8083020019" calcext:value-type="float">
            <text:p>8083020019</text:p>
          </table:table-cell>
          <table:table-cell table:style-name="ce5" office:value-type="float" office:value="1464.08" calcext:value-type="float">
            <text:p><text:s/>1.464,08 <text:s text:c="3"/></text:p>
          </table:table-cell>
          <table:table-cell table:style-name="ce5" office:value-type="float" office:value="1200.06" calcext:value-type="float">
            <text:p><text:s/>1.200,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MEDICAL SYSTEMS S.P.A </text:p>
          </table:table-cell>
          <table:table-cell table:style-name="ce2" office:value-type="float" office:value="248660599" calcext:value-type="float">
            <text:p>248660599</text:p>
          </table:table-cell>
          <table:table-cell table:style-name="ce5" office:value-type="float" office:value="335.5" calcext:value-type="float">
            <text:p><text:s/>335,50 <text:s text:c="3"/></text:p>
          </table:table-cell>
          <table:table-cell table:style-name="ce5" office:value-type="float" office:value="275" calcext:value-type="float">
            <text:p><text:s/>2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37005.76" calcext:value-type="float">
            <text:p><text:s/>37.005,76 <text:s text:c="3"/></text:p>
          </table:table-cell>
          <table:table-cell table:style-name="ce5" office:value-type="float" office:value="30332.58" calcext:value-type="float">
            <text:p><text:s/>30.332,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ONVERGE SPA </text:p>
          </table:table-cell>
          <table:table-cell table:style-name="ce2" office:value-type="float" office:value="4472901000" calcext:value-type="float">
            <text:p>4472901000</text:p>
          </table:table-cell>
          <table:table-cell table:style-name="ce5" office:value-type="float" office:value="291.74" calcext:value-type="float">
            <text:p><text:s/>291,74 <text:s text:c="3"/></text:p>
          </table:table-cell>
          <table:table-cell table:style-name="ce5" office:value-type="float" office:value="239.13" calcext:value-type="float">
            <text:p><text:s/>239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5" office:value-type="float" office:value="222040" calcext:value-type="float">
            <text:p><text:s/>222.040,00 <text:s text:c="3"/></text:p>
          </table:table-cell>
          <table:table-cell table:style-name="ce5" office:value-type="float" office:value="182000" calcext:value-type="float">
            <text:p><text:s/>182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4002" calcext:value-type="float">
            <text:p><text:s/>4.00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PARROCCHIA S.S.AMBROGIO E SIMPLICIANO CINETEATRO "L'AGORA'"</text:p>
          </table:table-cell>
          <table:table-cell table:style-name="ce2" office:value-type="float" office:value="83002580153" calcext:value-type="float">
            <text:p>83002580153</text:p>
          </table:table-cell>
          <table:table-cell table:style-name="ce5" office:value-type="float" office:value="3000" calcext:value-type="float">
            <text:p><text:s/>3.000,00 <text:s text:c="3"/></text:p>
          </table:table-cell>
          <table:table-cell table:style-name="ce5" office:value-type="float" office:value="2459.02" calcext:value-type="float">
            <text:p><text:s/>2.459,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number-columns-repeated="2" table:style-name="ce5" office:value-type="float" office:value="17174.27" calcext:value-type="float">
            <text:p><text:s/>17.174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7306.75" calcext:value-type="float">
            <text:p><text:s/>7.306,75 <text:s text:c="3"/></text:p>
          </table:table-cell>
          <table:table-cell table:style-name="ce5" office:value-type="float" office:value="5989.14" calcext:value-type="float">
            <text:p><text:s/>5.989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5459.51" calcext:value-type="float">
            <text:p><text:s/>5.459,51 <text:s text:c="3"/></text:p>
          </table:table-cell>
          <table:table-cell table:style-name="ce5" office:value-type="float" office:value="4475.01" calcext:value-type="float">
            <text:p><text:s/>4.475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5" office:value-type="float" office:value="7487.75" calcext:value-type="float">
            <text:p><text:s/>7.487,75 <text:s text:c="3"/></text:p>
          </table:table-cell>
          <table:table-cell table:style-name="ce5" office:value-type="float" office:value="6137.5" calcext:value-type="float">
            <text:p><text:s/>6.13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233218.25" calcext:value-type="float">
            <text:p><text:s/>233.218,25 <text:s text:c="3"/></text:p>
          </table:table-cell>
          <table:table-cell table:style-name="ce5" office:value-type="float" office:value="191162.5" calcext:value-type="float">
            <text:p><text:s/>191.16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TERSISTEMI ITALIA SPA </text:p>
          </table:table-cell>
          <table:table-cell table:style-name="ce2" office:value-type="float" office:value="8025010581" calcext:value-type="float">
            <text:p>8025010581</text:p>
          </table:table-cell>
          <table:table-cell table:style-name="ce5" office:value-type="float" office:value="2887.91" calcext:value-type="float">
            <text:p><text:s/>2.887,91 <text:s text:c="3"/></text:p>
          </table:table-cell>
          <table:table-cell table:style-name="ce5" office:value-type="float" office:value="2367.14" calcext:value-type="float">
            <text:p><text:s/>2.367,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5" office:value-type="float" office:value="628.1" calcext:value-type="float">
            <text:p><text:s/>628,10 <text:s text:c="3"/></text:p>
          </table:table-cell>
          <table:table-cell table:style-name="ce5" office:value-type="float" office:value="514.84" calcext:value-type="float">
            <text:p><text:s/>514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25010" calcext:value-type="float">
            <text:p><text:s/>25.010,00 <text:s text:c="3"/></text:p>
          </table:table-cell>
          <table:table-cell table:style-name="ce5" office:value-type="float" office:value="20500" calcext:value-type="float">
            <text:p><text:s/>20.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5" office:value-type="float" office:value="4980.98" calcext:value-type="float">
            <text:p><text:s/>4.980,98 <text:s text:c="3"/></text:p>
          </table:table-cell>
          <table:table-cell table:style-name="ce5" office:value-type="float" office:value="4082.77" calcext:value-type="float">
            <text:p><text:s/>4.082,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3373.05" calcext:value-type="float">
            <text:p><text:s/>3.373,05 <text:s text:c="3"/></text:p>
          </table:table-cell>
          <table:table-cell table:style-name="ce5" office:value-type="float" office:value="2764.8" calcext:value-type="float">
            <text:p><text:s/>2.764,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RAEZISION SRL </text:p>
          </table:table-cell>
          <table:table-cell table:style-name="ce2" office:value-type="float" office:value="3475140129" calcext:value-type="float">
            <text:p>3475140129</text:p>
          </table:table-cell>
          <table:table-cell table:style-name="ce5" office:value-type="float" office:value="433.1" calcext:value-type="float">
            <text:p><text:s/>433,10 <text:s text:c="3"/></text:p>
          </table:table-cell>
          <table:table-cell table:style-name="ce5" office:value-type="float" office:value="355" calcext:value-type="float">
            <text:p><text:s/>3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5" office:value-type="float" office:value="3778.12" calcext:value-type="float">
            <text:p><text:s/>3.778,12 <text:s text:c="3"/></text:p>
          </table:table-cell>
          <table:table-cell table:style-name="ce5" office:value-type="float" office:value="3096.82" calcext:value-type="float">
            <text:p><text:s/>3.096,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IADA PROGETTI SRL </text:p>
          </table:table-cell>
          <table:table-cell table:style-name="ce2" office:value-type="float" office:value="2248420263" calcext:value-type="float">
            <text:p>2248420263</text:p>
          </table:table-cell>
          <table:table-cell table:style-name="ce5" office:value-type="float" office:value="1775.1" calcext:value-type="float">
            <text:p><text:s/>1.775,10 <text:s text:c="3"/></text:p>
          </table:table-cell>
          <table:table-cell table:style-name="ce5" office:value-type="float" office:value="1455" calcext:value-type="float">
            <text:p><text:s/>1.45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5" office:value-type="float" office:value="14944.99" calcext:value-type="float">
            <text:p><text:s/>14.944,99 <text:s text:c="3"/></text:p>
          </table:table-cell>
          <table:table-cell table:style-name="ce5" office:value-type="float" office:value="12249.99" calcext:value-type="float">
            <text:p><text:s/>12.249,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6045.26" calcext:value-type="float">
            <text:p><text:s/>6.045,26 <text:s text:c="3"/></text:p>
          </table:table-cell>
          <table:table-cell table:style-name="ce5" office:value-type="float" office:value="4955.13" calcext:value-type="float">
            <text:p><text:s/>4.955,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16754.26" calcext:value-type="float">
            <text:p><text:s/>16.754,26 <text:s text:c="3"/></text:p>
          </table:table-cell>
          <table:table-cell table:style-name="ce5" office:value-type="float" office:value="13733" calcext:value-type="float">
            <text:p><text:s/>13.733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5" office:value-type="float" office:value="60033.15" calcext:value-type="float">
            <text:p><text:s/>60.033,15 <text:s text:c="3"/></text:p>
          </table:table-cell>
          <table:table-cell table:style-name="ce5" office:value-type="float" office:value="49207.5" calcext:value-type="float">
            <text:p><text:s/>49.20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17154.73" calcext:value-type="float">
            <text:p><text:s/>17.154,73 <text:s text:c="3"/></text:p>
          </table:table-cell>
          <table:table-cell table:style-name="ce5" office:value-type="float" office:value="14061.25" calcext:value-type="float">
            <text:p><text:s/>14.061,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 tems srl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4026.12" calcext:value-type="float">
            <text:p><text:s/>4.026,12 <text:s text:c="3"/></text:p>
          </table:table-cell>
          <table:table-cell table:style-name="ce5" office:value-type="float" office:value="3300.1" calcext:value-type="float">
            <text:p><text:s/>3.300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5" office:value-type="float" office:value="2897.5" calcext:value-type="float">
            <text:p><text:s/>2.897,50 <text:s text:c="3"/></text:p>
          </table:table-cell>
          <table:table-cell table:style-name="ce5" office:value-type="float" office:value="2375" calcext:value-type="float">
            <text:p><text:s/>2.37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5" office:value-type="float" office:value="944.54" calcext:value-type="float">
            <text:p><text:s/>944,54 <text:s text:c="3"/></text:p>
          </table:table-cell>
          <table:table-cell table:style-name="ce5" office:value-type="float" office:value="774.21" calcext:value-type="float">
            <text:p><text:s/>774,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32636.79" calcext:value-type="float">
            <text:p><text:s/>432.636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ASL PROV MI3-DEBITI PER IVA COMM. FATT. ATTIVE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6.56" calcext:value-type="float">
            <text:p><text:s/>6,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 IRES ES. IN CORSO E PREGRES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8587.4" calcext:value-type="float">
            <text:p><text:s/>8.587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/>
          <table:table-cell table:number-columns-repeated="2" table:style-name="ce5" office:value-type="float" office:value="475739.11" calcext:value-type="float">
            <text:p><text:s/>475.739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/>
          <table:table-cell table:number-columns-repeated="2" table:style-name="ce5" office:value-type="float" office:value="84442.1" calcext:value-type="float">
            <text:p><text:s/>84.442,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58639.67" calcext:value-type="float">
            <text:p><text:s/>58.639,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/>
          <table:table-cell table:number-columns-repeated="2" table:style-name="ce5" office:value-type="float" office:value="505937.73" calcext:value-type="float">
            <text:p><text:s/>505.937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54589.86" calcext:value-type="float">
            <text:p><text:s/>54.589,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number-columns-repeated="2" table:style-name="ce5" office:value-type="float" office:value="1288" calcext:value-type="float">
            <text:p><text:s/>1.28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2" office:value-type="float" office:value="80050050154" calcext:value-type="float">
            <text:p>80050050154</text:p>
          </table:table-cell>
          <table:table-cell table:number-columns-repeated="2" table:style-name="ce5" office:value-type="float" office:value="1820.41" calcext:value-type="float">
            <text:p><text:s/>1.820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5291" calcext:value-type="float">
            <text:p><text:s/>5.29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5" office:value-type="float" office:value="92.44" calcext:value-type="float">
            <text:p><text:s/>92,44 <text:s text:c="3"/></text:p>
          </table:table-cell>
          <table:table-cell table:style-name="ce5" office:value-type="float" office:value="90.28" calcext:value-type="float">
            <text:p><text:s/>90,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5517.5" calcext:value-type="float">
            <text:p><text:s/>15.517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number-columns-repeated="2" table:style-name="ce5" office:value-type="float" office:value="1820.41" calcext:value-type="float">
            <text:p><text:s/>1.820,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91002210135" calcext:value-type="float">
            <text:p>91002210135</text:p>
          </table:table-cell>
          <table:table-cell table:number-columns-repeated="2" table:style-name="ce5" office:value-type="float" office:value="2608.01" calcext:value-type="float">
            <text:p><text:s/>2.608,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 0,50% DLGS 194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222.34" calcext:value-type="float">
            <text:p><text:s/>222,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5" office:value-type="float" office:value="5719" calcext:value-type="float">
            <text:p><text:s/>5.7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 office:value-type="float" office:value="566690137" calcext:value-type="float">
            <text:p>566690137</text:p>
          </table:table-cell>
          <table:table-cell table:number-columns-repeated="2" table:style-name="ce5" office:value-type="float" office:value="6018.45" calcext:value-type="float">
            <text:p><text:s/>6.018,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RNAGO </text:p>
          </table:table-cell>
          <table:table-cell table:style-name="ce2" office:value-type="float" office:value="5827280156" calcext:value-type="float">
            <text:p>5827280156</text:p>
          </table:table-cell>
          <table:table-cell table:number-columns-repeated="2" table:style-name="ce5" office:value-type="float" office:value="438" calcext:value-type="float">
            <text:p><text:s/>43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2" office:value-type="float" office:value="7516911000" calcext:value-type="float">
            <text:p>7516911000</text:p>
          </table:table-cell>
          <table:table-cell table:style-name="ce5" office:value-type="float" office:value="246.5" calcext:value-type="float">
            <text:p><text:s/>246,50 <text:s text:c="3"/></text:p>
          </table:table-cell>
          <table:table-cell table:style-name="ce5" office:value-type="float" office:value="202.05" calcext:value-type="float">
            <text:p><text:s/>202,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ZIENDA SOCIOSANITARIATERRITOR.(ASST)DELLA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054.85" calcext:value-type="float">
            <text:p><text:s/>1.054,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LABORATORI NAZ.DI REFERENZA 1%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520.11" calcext:value-type="float">
            <text:p><text:s/>520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5" office:value-type="float" office:value="14" calcext:value-type="float">
            <text:p><text:s/>14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MINISTERO DEL LAVORO 2%</text:p>
          </table:table-cell>
          <table:table-cell table:style-name="ce2" office:value-type="float" office:value="80237250586" calcext:value-type="float">
            <text:p>80237250586</text:p>
          </table:table-cell>
          <table:table-cell table:number-columns-repeated="2" table:style-name="ce5" office:value-type="float" office:value="1040.23" calcext:value-type="float">
            <text:p><text:s/>1.040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5" office:value-type="float" office:value="1329.23" calcext:value-type="float">
            <text:p><text:s/>1.329,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19496" calcext:value-type="float">
            <text:p><text:s/>19.49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NSIP SPA </text:p>
          </table:table-cell>
          <table:table-cell table:style-name="ce2" office:value-type="float" office:value="5359681003" calcext:value-type="float">
            <text:p>5359681003</text:p>
          </table:table-cell>
          <table:table-cell table:number-columns-repeated="2" table:style-name="ce5" office:value-type="float" office:value="3074.73" calcext:value-type="float">
            <text:p><text:s/>3.074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OMAGNA </text:p>
          </table:table-cell>
          <table:table-cell table:style-name="ce2" office:value-type="float" office:value="504810136" calcext:value-type="float">
            <text:p>504810136</text:p>
          </table:table-cell>
          <table:table-cell table:number-columns-repeated="2" table:style-name="ce5" office:value-type="float" office:value="51" calcext:value-type="float">
            <text:p><text:s/>51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5" office:value-type="float" office:value="1048.96" calcext:value-type="float">
            <text:p><text:s/>1.048,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5" office:value-type="float" office:value="132496.52" calcext:value-type="float">
            <text:p><text:s/>132.496,52 <text:s text:c="3"/></text:p>
          </table:table-cell>
          <table:table-cell table:style-name="ce5" office:value-type="float" office:value="64036.19" calcext:value-type="float">
            <text:p><text:s/>64.036,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ROCI ANDREA </text:p>
          </table:table-cell>
          <table:table-cell table:style-name="ce2" office:value-type="string" calcext:value-type="string">
            <text:p>CRCNDR85E05L682T</text:p>
          </table:table-cell>
          <table:table-cell table:style-name="ce5" office:value-type="float" office:value="5897.52" calcext:value-type="float">
            <text:p><text:s/>5.897,52 <text:s text:c="3"/></text:p>
          </table:table-cell>
          <table:table-cell table:style-name="ce5" office:value-type="float" office:value="4967.9" calcext:value-type="float">
            <text:p><text:s/>4.967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 DIP. AMM.GEN. PERS. SERV. TESORO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22603.29" calcext:value-type="float">
            <text:p><text:s/>22.603,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CASTELNUOVO ALBERTO </text:p>
          </table:table-cell>
          <table:table-cell table:style-name="ce2" office:value-type="string" calcext:value-type="string">
            <text:p>CSTLRT67B26E456R</text:p>
          </table:table-cell>
          <table:table-cell table:number-columns-repeated="2" table:style-name="ce5" office:value-type="float" office:value="110.72" calcext:value-type="float">
            <text:p><text:s/>110,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REVISORI CONTO RETRIBUZIONI </text:p>
          </table:table-cell>
          <table:table-cell table:style-name="ce2"/>
          <table:table-cell table:style-name="ce5" office:value-type="float" office:value="4648.11" calcext:value-type="float">
            <text:p><text:s/>4.648,11 <text:s text:c="3"/></text:p>
          </table:table-cell>
          <table:table-cell table:style-name="ce5" office:value-type="float" office:value="2346.4" calcext:value-type="float">
            <text:p><text:s/>2.346,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5" office:value-type="float" office:value="6972.18" calcext:value-type="float">
            <text:p><text:s/>6.972,18 <text:s text:c="3"/></text:p>
          </table:table-cell>
          <table:table-cell table:style-name="ce5" office:value-type="float" office:value="4604.27" calcext:value-type="float">
            <text:p><text:s/>4.604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525.37" calcext:value-type="float">
            <text:p><text:s/>525,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RESPI ANDREA </text:p>
          </table:table-cell>
          <table:table-cell table:style-name="ce2" office:value-type="string" calcext:value-type="string">
            <text:p>CRSNDR56H10F704K</text:p>
          </table:table-cell>
          <table:table-cell table:style-name="ce5" office:value-type="float" office:value="497.76" calcext:value-type="float">
            <text:p><text:s/>497,76 <text:s text:c="3"/></text:p>
          </table:table-cell>
          <table:table-cell table:style-name="ce5" office:value-type="float" office:value="417.76" calcext:value-type="float">
            <text:p><text:s/>417,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72320.64" calcext:value-type="float">
            <text:p><text:s/>72.320,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 IMPRESE AVENTI SCOPO DI LUCR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3694.91" calcext:value-type="float">
            <text:p><text:s/>3.694,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1382.27" calcext:value-type="float">
            <text:p><text:s/>11.382,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114.89" calcext:value-type="float">
            <text:p><text:s/>1.114,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2839.61" calcext:value-type="float">
            <text:p><text:s/>2.839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17992.92" calcext:value-type="float">
            <text:p><text:s/>17.992,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SST PAPA GIOVANNI XXIII </text:p>
          </table:table-cell>
          <table:table-cell table:style-name="ce2" office:value-type="float" office:value="4114370168" calcext:value-type="float">
            <text:p>4114370168</text:p>
          </table:table-cell>
          <table:table-cell table:number-columns-repeated="2" table:style-name="ce5" office:value-type="float" office:value="15255.73" calcext:value-type="float">
            <text:p><text:s/>15.255,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4127" calcext:value-type="float">
            <text:p><text:s/>4.127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PRESTAZ. OCCASIONALI C/ENTE/DIP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112" calcext:value-type="float">
            <text:p><text:s/>11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PICRIGHTS EUROPE GMBH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719" calcext:value-type="float">
            <text:p><text:s/>719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5" office:value-type="float" office:value="252.9" calcext:value-type="float">
            <text:p><text:s/>252,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5" office:value-type="float" office:value="500" calcext:value-type="float">
            <text:p><text:s/>5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5" office:value-type="float" office:value="24916.66" calcext:value-type="float">
            <text:p><text:s/>24.916,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TS VAL PADANA </text:p>
          </table:table-cell>
          <table:table-cell table:style-name="ce2" office:value-type="float" office:value="2481970206" calcext:value-type="float">
            <text:p>2481970206</text:p>
          </table:table-cell>
          <table:table-cell table:number-columns-repeated="2" table:style-name="ce5" office:value-type="float" office:value="11962" calcext:value-type="float">
            <text:p><text:s/>11.962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STUDIO CRT ING. PAOLO CROTTI E ING MARCO CORTI</text:p>
          </table:table-cell>
          <table:table-cell table:style-name="ce2" office:value-type="float" office:value="3547290969" calcext:value-type="float">
            <text:p>3547290969</text:p>
          </table:table-cell>
          <table:table-cell table:style-name="ce5" office:value-type="float" office:value="697.84" calcext:value-type="float">
            <text:p><text:s/>697,84 <text:s text:c="3"/></text:p>
          </table:table-cell>
          <table:table-cell table:style-name="ce5" office:value-type="float" office:value="587.84" calcext:value-type="float">
            <text:p><text:s/>587,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COLZANI FRANCO </text:p>
          </table:table-cell>
          <table:table-cell table:style-name="ce2" office:value-type="string" calcext:value-type="string">
            <text:p>CLZFNC64E15E507M</text:p>
          </table:table-cell>
          <table:table-cell table:style-name="ce5" office:value-type="float" office:value="346.5" calcext:value-type="float">
            <text:p><text:s/>346,50 <text:s text:c="3"/></text:p>
          </table:table-cell>
          <table:table-cell table:style-name="ce5" office:value-type="float" office:value="315" calcext:value-type="float">
            <text:p><text:s/>31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STM IMPIANTI ELETTRICI SRL UNIPERSONALE </text:p>
          </table:table-cell>
          <table:table-cell table:style-name="ce2" office:value-type="float" office:value="3774880136" calcext:value-type="float">
            <text:p>3774880136</text:p>
          </table:table-cell>
          <table:table-cell table:style-name="ce5" office:value-type="float" office:value="4187.65" calcext:value-type="float">
            <text:p><text:s/>4.187,65 <text:s text:c="3"/></text:p>
          </table:table-cell>
          <table:table-cell table:style-name="ce5" office:value-type="float" office:value="3432.5" calcext:value-type="float">
            <text:p><text:s/>3.432,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GREEN ELETTRICA DI ROTA CLAUDIO </text:p>
          </table:table-cell>
          <table:table-cell table:style-name="ce2" office:value-type="string" calcext:value-type="string">
            <text:p>RTOCLD71S21E507J</text:p>
          </table:table-cell>
          <table:table-cell table:style-name="ce5" office:value-type="float" office:value="6708.04" calcext:value-type="float">
            <text:p><text:s/>6.708,04 <text:s text:c="3"/></text:p>
          </table:table-cell>
          <table:table-cell table:style-name="ce5" office:value-type="float" office:value="5498.39" calcext:value-type="float">
            <text:p><text:s/>5.498,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5" office:value-type="float" office:value="2524.91" calcext:value-type="float">
            <text:p><text:s/>2.524,91 <text:s text:c="3"/></text:p>
          </table:table-cell>
          <table:table-cell table:style-name="ce5" office:value-type="float" office:value="2069.6" calcext:value-type="float">
            <text:p><text:s/>2.069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MERCK LIFE SCIENCE SRL </text:p>
          </table:table-cell>
          <table:table-cell table:style-name="ce2" office:value-type="float" office:value="13209130155" calcext:value-type="float">
            <text:p>13209130155</text:p>
          </table:table-cell>
          <table:table-cell table:style-name="ce5" office:value-type="float" office:value="3294" calcext:value-type="float">
            <text:p><text:s/>3.294,00 <text:s text:c="3"/></text:p>
          </table:table-cell>
          <table:table-cell table:style-name="ce5" office:value-type="float" office:value="2700" calcext:value-type="float">
            <text:p><text:s/>2.7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G.A. SNC DI GAZZERA ANDREA E ALESSANDRO </text:p>
          </table:table-cell>
          <table:table-cell table:style-name="ce2" office:value-type="float" office:value="10710680017" calcext:value-type="float">
            <text:p>10710680017</text:p>
          </table:table-cell>
          <table:table-cell table:style-name="ce5" office:value-type="float" office:value="930.6" calcext:value-type="float">
            <text:p><text:s/>930,60 <text:s text:c="3"/></text:p>
          </table:table-cell>
          <table:table-cell table:style-name="ce5" office:value-type="float" office:value="762.79" calcext:value-type="float">
            <text:p><text:s/>762,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CORNALBA G.T. SRL </text:p>
          </table:table-cell>
          <table:table-cell table:style-name="ce2" office:value-type="float" office:value="10530860153" calcext:value-type="float">
            <text:p>10530860153</text:p>
          </table:table-cell>
          <table:table-cell table:style-name="ce5" office:value-type="float" office:value="244" calcext:value-type="float">
            <text:p><text:s/>244,00 <text:s text:c="3"/></text:p>
          </table:table-cell>
          <table:table-cell table:style-name="ce5" office:value-type="float" office:value="200" calcext:value-type="float">
            <text:p><text:s/>2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LT FORM2 SRL </text:p>
          </table:table-cell>
          <table:table-cell table:style-name="ce2" office:value-type="float" office:value="728510678" calcext:value-type="float">
            <text:p>728510678</text:p>
          </table:table-cell>
          <table:table-cell table:style-name="ce5" office:value-type="float" office:value="400.16" calcext:value-type="float">
            <text:p><text:s/>400,16 <text:s text:c="3"/></text:p>
          </table:table-cell>
          <table:table-cell table:style-name="ce5" office:value-type="float" office:value="328" calcext:value-type="float">
            <text:p><text:s/>328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G8 MOBILI SRL </text:p>
          </table:table-cell>
          <table:table-cell table:style-name="ce2" office:value-type="float" office:value="597730621" calcext:value-type="float">
            <text:p>597730621</text:p>
          </table:table-cell>
          <table:table-cell table:style-name="ce5" office:value-type="float" office:value="1466.49" calcext:value-type="float">
            <text:p><text:s/>1.466,49 <text:s text:c="3"/></text:p>
          </table:table-cell>
          <table:table-cell table:style-name="ce5" office:value-type="float" office:value="1202.04" calcext:value-type="float">
            <text:p><text:s/>1.202,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CENTRUFFICIO LORETO Spa </text:p>
          </table:table-cell>
          <table:table-cell table:style-name="ce2" office:value-type="float" office:value="8312370151" calcext:value-type="float">
            <text:p>8312370151</text:p>
          </table:table-cell>
          <table:table-cell table:style-name="ce5" office:value-type="float" office:value="1352.49" calcext:value-type="float">
            <text:p><text:s/>1.352,49 <text:s text:c="3"/></text:p>
          </table:table-cell>
          <table:table-cell table:style-name="ce5" office:value-type="float" office:value="1108.6" calcext:value-type="float">
            <text:p><text:s/>1.108,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RES LINE SPA </text:p>
          </table:table-cell>
          <table:table-cell table:style-name="ce2" office:value-type="float" office:value="3161590249" calcext:value-type="float">
            <text:p>3161590249</text:p>
          </table:table-cell>
          <table:table-cell table:style-name="ce5" office:value-type="float" office:value="16524.9" calcext:value-type="float">
            <text:p><text:s/>16.524,90 <text:s text:c="3"/></text:p>
          </table:table-cell>
          <table:table-cell table:style-name="ce5" office:value-type="float" office:value="13545" calcext:value-type="float">
            <text:p><text:s/>13.54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8117" calcext:value-type="float">
            <text:p><text:s/>18.117,00 <text:s text:c="3"/></text:p>
          </table:table-cell>
          <table:table-cell table:style-name="ce5" office:value-type="float" office:value="14850" calcext:value-type="float">
            <text:p><text:s/>14.85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LASERCART SAS DI E. MOTTA &amp; C. </text:p>
          </table:table-cell>
          <table:table-cell table:style-name="ce2" office:value-type="float" office:value="204630131" calcext:value-type="float">
            <text:p>204630131</text:p>
          </table:table-cell>
          <table:table-cell table:style-name="ce5" office:value-type="float" office:value="152.5" calcext:value-type="float">
            <text:p><text:s/>152,50 <text:s text:c="3"/></text:p>
          </table:table-cell>
          <table:table-cell table:style-name="ce5" office:value-type="float" office:value="125" calcext:value-type="float">
            <text:p><text:s/>1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BCS Biomedical Computering Sys tems srl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7008.52" calcext:value-type="float">
            <text:p><text:s/>7.008,52 <text:s text:c="3"/></text:p>
          </table:table-cell>
          <table:table-cell table:style-name="ce5" office:value-type="float" office:value="5744.69" calcext:value-type="float">
            <text:p><text:s/>5.744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C2 SRL </text:p>
          </table:table-cell>
          <table:table-cell table:style-name="ce2" office:value-type="float" office:value="1121130197" calcext:value-type="float">
            <text:p>1121130197</text:p>
          </table:table-cell>
          <table:table-cell table:style-name="ce5" office:value-type="float" office:value="2104.5" calcext:value-type="float">
            <text:p><text:s/>2.104,50 <text:s text:c="3"/></text:p>
          </table:table-cell>
          <table:table-cell table:style-name="ce5" office:value-type="float" office:value="1725" calcext:value-type="float">
            <text:p><text:s/>1.725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5" office:value-type="float" office:value="11762.2" calcext:value-type="float">
            <text:p><text:s/>11.762,20 <text:s text:c="3"/></text:p>
          </table:table-cell>
          <table:table-cell table:style-name="ce5" office:value-type="float" office:value="9641.15" calcext:value-type="float">
            <text:p><text:s/>9.641,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5" office:value-type="float" office:value="39305" calcext:value-type="float">
            <text:p><text:s/>39.305,00 <text:s text:c="3"/></text:p>
          </table:table-cell>
          <table:table-cell table:style-name="ce5" office:value-type="float" office:value="35530" calcext:value-type="float">
            <text:p><text:s/>35.53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5" office:value-type="float" office:value="7320" calcext:value-type="float">
            <text:p><text:s/>7.320,00 <text:s text:c="3"/></text:p>
          </table:table-cell>
          <table:table-cell table:style-name="ce5" office:value-type="float" office:value="6000" calcext:value-type="float">
            <text:p><text:s/>6.0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CALESSE GIUSEPPE </text:p>
          </table:table-cell>
          <table:table-cell table:style-name="ce2" office:value-type="string" calcext:value-type="string">
            <text:p>CLSGPP66R03I333J</text:p>
          </table:table-cell>
          <table:table-cell table:style-name="ce5" office:value-type="float" office:value="14807.28" calcext:value-type="float">
            <text:p><text:s/>14.807,28 <text:s text:c="3"/></text:p>
          </table:table-cell>
          <table:table-cell table:style-name="ce5" office:value-type="float" office:value="12137.11" calcext:value-type="float">
            <text:p><text:s/>12.137,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NEW EGIBOX SNC </text:p>
          </table:table-cell>
          <table:table-cell table:style-name="ce2" office:value-type="float" office:value="3565450131" calcext:value-type="float">
            <text:p>3565450131</text:p>
          </table:table-cell>
          <table:table-cell table:style-name="ce5" office:value-type="float" office:value="9394" calcext:value-type="float">
            <text:p><text:s/>9.394,00 <text:s text:c="3"/></text:p>
          </table:table-cell>
          <table:table-cell table:style-name="ce5" office:value-type="float" office:value="7700" calcext:value-type="float">
            <text:p><text:s/>7.70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F.LLI FRIGERIO SRL </text:p>
          </table:table-cell>
          <table:table-cell table:style-name="ce2" office:value-type="float" office:value="3209140130" calcext:value-type="float">
            <text:p>3209140130</text:p>
          </table:table-cell>
          <table:table-cell table:style-name="ce5" office:value-type="float" office:value="6200.78" calcext:value-type="float">
            <text:p><text:s/>6.200,78 <text:s text:c="3"/></text:p>
          </table:table-cell>
          <table:table-cell table:style-name="ce5" office:value-type="float" office:value="5082.61" calcext:value-type="float">
            <text:p><text:s/>5.082,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17470.4" calcext:value-type="float">
            <text:p><text:s/>17.470,40 <text:s text:c="3"/></text:p>
          </table:table-cell>
          <table:table-cell table:style-name="ce5" office:value-type="float" office:value="14320" calcext:value-type="float">
            <text:p><text:s/>14.320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VANONI MASSIMILIANO </text:p>
          </table:table-cell>
          <table:table-cell table:style-name="ce2" office:value-type="string" calcext:value-type="string">
            <text:p>VNNMSM70D24B300T</text:p>
          </table:table-cell>
          <table:table-cell table:style-name="ce5" office:value-type="float" office:value="1586" calcext:value-type="float">
            <text:p><text:s/>1.586,00 <text:s text:c="3"/></text:p>
          </table:table-cell>
          <table:table-cell table:style-name="ce5" office:value-type="float" office:value="1336" calcext:value-type="float">
            <text:p><text:s/>1.336,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265.69" calcext:value-type="float">
            <text:p><text:s/>265,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 GIRO A GESTIONE SANITARIA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101365.01" calcext:value-type="float">
            <text:p><text:s/>101.365,01 <text:s text:c="3"/>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 table:number-columns-spanned="3" table:number-rows-spanned="1">
            <text:p>TOTALE </text:p>
          </table:table-cell>
          <table:covered-table-cell table:number-columns-repeated="2" table:style-name="ce8"/>
          <table:table-cell table:style-name="ce9" table:formula="of:=SUM([.D2:.D1673])" office:value-type="float" office:value="353154005.48" calcext:value-type="float">
            <text:p><text:s/>353.154.005,48 <text:s text:c="3"/></text:p>
          </table:table-cell>
          <table:table-cell table:style-name="ce9" table:formula="of:=SUM([.E2:.E1673])" office:value-type="float" office:value="348890174.73" calcext:value-type="float">
            <text:p><text:s/>348.890.174,73 <text:s text:c="3"/></text:p>
          </table:table-cell>
          <table:table-cell table:number-columns-repeated="59"/>
        </table:table-row>
        <table:table-row table:style-name="ro1" table:number-rows-repeated="10469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GAMENTI IV TRIM 2020'.A1:'PAGAMENTI IV TRIM 2020'.D9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_20_IV_20_TRIM_20_2020" style:display-name="PageStyle_PAGAMENTI IV TRIM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PER_20_COSIDE_20_SIOPE_20_" style:display-name="PageStyle_PAGAMENTI PER COSIDE SIOP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 Rodella</meta:initial-creator>
    <dc:creator>Administrator</dc:creator>
    <meta:creation-date>2021-01-18T08:55:05</meta:creation-date>
    <dc:date>2021-01-18T13:45:37</dc:date>
    <meta:generator>LibreOffice/6.4.5.2$Windows_X86_64 LibreOffice_project/a726b36747cf2001e06b58ad5db1aa3a9a1872d6</meta:generator>
    <meta:document-statistic meta:table-count="2" meta:cell-count="86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